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84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233cm"/>
    </style:style>
    <style:style style:name="co10" style:family="table-column">
      <style:table-column-properties fo:break-before="auto" style:column-width="1.506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3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280099"/>
    </style:style>
    <style:style style:name="ce2" style:family="table-cell" style:parent-style-name="Default" style:data-style-name="N99"/>
    <style:style style:name="ce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end" fo:margin-left="0cm"/>
    </style:style>
    <style:style style:name="ce5" style:family="table-cell" style:parent-style-name="Default">
      <style:table-cell-properties fo:border-bottom="0.26pt solid #dc2300" fo:background-color="#e6e6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</style:style>
    <style:style style:name="ce6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06pt solid #000000" fo:border-top="0.06pt solid #dc2300" style:vertical-align="middle"/>
      <style:paragraph-properties fo:text-align="end" fo:margin-left="0cm"/>
    </style:style>
    <style:style style:name="ce7" style:family="table-cell" style:parent-style-name="Default">
      <style:table-cell-properties fo:background-color="#dc23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dc230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dc2300" fo:border-left="0.06pt solid #000000" fo:border-right="0.06pt solid #000000" fo:border-top="0.06pt solid #000000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06pt solid #dc2300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4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1">
      <style:table-cell-properties fo:border="0.06pt solid #000000"/>
    </style:style>
    <style:style style:name="ce16" style:family="table-cell" style:parent-style-name="Default">
      <style:table-cell-properties fo:background-color="#dc2300"/>
      <style:text-properties fo:color="#ffffff"/>
    </style:style>
    <style:style style:name="ce17" style:family="table-cell" style:parent-style-name="Default" style:data-style-name="N11">
      <style:table-cell-properties fo:border-bottom="0.06pt solid #dc2300" fo:border-left="0.06pt solid #000000" fo:border-right="0.06pt solid #000000" fo:border-top="0.06pt solid #000000"/>
    </style:style>
    <style:style style:name="ce18" style:family="table-cell" style:parent-style-name="Default" style:data-style-name="N11">
      <style:table-cell-properties fo:border-bottom="0.06pt solid #000000" fo:border-left="0.06pt solid #000000" fo:border-right="0.06pt solid #000000" fo:border-top="0.06pt solid #dc2300"/>
    </style:style>
    <style:style style:name="ce19" style:family="table-cell" style:parent-style-name="Default">
      <style:table-cell-properties fo:border-bottom="0.06pt solid #dc2300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20" style:family="table-cell" style:parent-style-name="Default">
      <style:table-cell-properties fo:background-color="#dc2300" style:text-align-source="fix" style:repeat-content="false"/>
      <style:paragraph-properties fo:text-align="end" fo:margin-left="0cm"/>
      <style:text-properties fo:color="#ffffff"/>
    </style:style>
    <style:style style:name="ce21" style:family="table-cell" style:parent-style-name="Default">
      <style:table-cell-properties style:text-align-source="fix" style:repeat-content="false" fo:border="0.06pt solid #dc2300" style:vertical-align="middle"/>
      <style:paragraph-properties fo:text-align="center"/>
    </style:style>
    <style:style style:name="ce22" style:family="table-cell" style:parent-style-name="Default">
      <style:table-cell-properties fo:border-bottom="0.06pt solid #000000" fo:background-color="#dc2300" style:text-align-source="fix" style:repeat-content="false" fo:border-left="0.26pt solid #000000" fo:border-right="0.26pt solid #000000" fo:border-top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3" style:family="table-cell" style:parent-style-name="Default">
      <style:table-cell-properties fo:border-bottom="0.06pt solid #000000" fo:background-color="#e6e6ff" style:text-align-source="value-type" style:repeat-content="false" fo:border-left="0.26pt solid #dc2300" fo:border-right="0.06pt solid #000000" fo:border-top="0.06pt solid #000000"/>
      <style:paragraph-properties fo:margin-left="0cm"/>
    </style:style>
    <style:style style:name="ce24" style:family="table-cell" style:parent-style-name="Default">
      <style:table-cell-properties fo:border-bottom="0.06pt solid #000000" fo:background-color="#e6e6ff" style:text-align-source="fix" style:repeat-content="false" fo:border-left="0.26pt solid #dc2300" fo:border-right="0.06pt solid #000000" fo:border-top="0.06pt solid #000000"/>
      <style:paragraph-properties fo:text-align="start" fo:margin-left="0cm"/>
    </style:style>
    <style:style style:name="ce25" style:family="table-cell" style:parent-style-name="Default">
      <style:table-cell-properties fo:border-bottom="0.26pt solid #dc2300" fo:background-color="#e6e6ff" style:text-align-source="fix" style:repeat-content="false" fo:border-left="0.26pt solid #dc2300" fo:border-right="0.06pt solid #000000" fo:border-top="0.06pt solid #000000"/>
      <style:paragraph-properties fo:text-align="start" fo:margin-left="0cm"/>
    </style:style>
    <style:style style:name="ce26" style:family="table-cell" style:parent-style-name="Default">
      <style:table-cell-properties fo:border-bottom="none" fo:background-color="#dc2300" style:text-align-source="fix" style:repeat-content="false" fo:border-left="0.26pt solid #000000" fo:border-right="0.26pt solid #000000" fo:border-top="none"/>
      <style:paragraph-properties fo:text-align="start" fo:margin-left="0cm"/>
      <style:text-properties fo:color="#ffffff"/>
    </style:style>
    <style:style style:name="ce27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border="0.06pt solid #000000"/>
      <style:map style:condition="cell-content()=0" style:apply-style-name="grey_20_0" style:base-cell-address="Sheet3.B525"/>
      <style:map style:condition="cell-content()=MAX([$Sheet3.$B$632:.$B$652])" style:apply-style-name="today_27_s_20_picture" style:base-cell-address="Sheet3.B525"/>
      <style:map style:condition="cell-content()=MIN([$Sheet3.$D$632:.$D$652])" style:apply-style-name="min" style:base-cell-address="Sheet3.B525"/>
    </style:style>
    <style:style style:name="ce29" style:family="table-cell" style:parent-style-name="Default">
      <style:table-cell-properties fo:border-bottom="0.06pt solid #dc2300" fo:border-left="0.06pt solid #000000" fo:border-right="0.06pt solid #000000" fo:border-top="0.06pt solid #000000"/>
      <style:map style:condition="cell-content()=0" style:apply-style-name="grey_20_0" style:base-cell-address="Sheet3.B525"/>
      <style:map style:condition="cell-content()=MAX([$Sheet3.$B$632:.$B$652])" style:apply-style-name="today_27_s_20_picture" style:base-cell-address="Sheet3.B525"/>
      <style:map style:condition="cell-content()=MIN([$Sheet3.$D$632:.$D$652])" style:apply-style-name="min" style:base-cell-address="Sheet3.B525"/>
    </style:style>
    <style:style style:name="ce30" style:family="table-cell" style:parent-style-name="Default">
      <style:table-cell-properties fo:border-bottom="none" fo:background-color="#dc2300" style:text-align-source="fix" style:repeat-content="false" fo:border-left="0.26pt solid #000000" fo:border-right="0.26pt solid #000000" fo:border-top="none"/>
      <style:paragraph-properties fo:text-align="end" fo:margin-left="0cm"/>
      <style:text-properties fo:color="#ffffff"/>
    </style:style>
    <style:style style:name="ce31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26pt solid #dc2300" fo:border-top="0.06pt solid #000000"/>
      <style:paragraph-properties fo:text-align="center" fo:margin-left="0cm"/>
    </style:style>
    <style:style style:name="ce32" style:family="table-cell" style:parent-style-name="Default" style:data-style-name="N11">
      <style:table-cell-properties fo:border-bottom="0.06pt solid #000000" fo:border-left="0.06pt solid #000000" fo:border-right="0.26pt solid #dc2300" fo:border-top="0.06pt solid #000000"/>
      <style:map style:condition="cell-content()=0" style:apply-style-name="grey_20_0" style:base-cell-address="Sheet3.B525"/>
    </style:style>
    <style:style style:name="ce33" style:family="table-cell" style:parent-style-name="Default" style:data-style-name="N11">
      <style:table-cell-properties fo:border-bottom="0.26pt solid #dc2300" fo:border-left="0.06pt solid #000000" fo:border-right="0.26pt solid #dc2300" fo:border-top="0.06pt solid #000000"/>
      <style:map style:condition="cell-content()=0" style:apply-style-name="grey_20_0" style:base-cell-address="Sheet3.B525"/>
    </style:style>
  </office:automatic-styles>
  <office:body>
    <office:spreadsheet>
      <table:calculation-settings table:use-regular-expressions="false"/>
      <table:table table:name="Loca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Location</text:p>
          </table:table-cell>
          <table:table-cell table:style-name="ce1" office:value-type="string">
            <text:p>Mode</text:p>
          </table:table-cell>
          <table:table-cell table:style-name="ce1" office:value-type="string">
            <text:p>Location type</text:p>
          </table:table-cell>
          <table:table-cell table:style-name="ce1" office:value-type="string">
            <text:p>Current</text:p>
          </table:table-cell>
          <table:table-cell table:style-name="ce1" office:value-type="string">
            <text:p>Zone</text:p>
          </table:table-cell>
        </table:table-row>
        <table:table-row table:style-name="ro1">
          <table:table-cell office:value-type="string">
            <text:p>1938 stock</text:p>
          </table:table-cell>
          <table:table-cell office:value-type="string">
            <text:p>LU</text:p>
          </table:table-cell>
          <table:table-cell office:value-type="string">
            <text:p>trai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train</text:p>
          </table:table-cell>
        </table:table-row>
        <table:table-row table:style-name="ro1">
          <table:table-cell office:value-type="string">
            <text:p>1967 stock</text:p>
          </table:table-cell>
          <table:table-cell office:value-type="string">
            <text:p>LU</text:p>
          </table:table-cell>
          <table:table-cell office:value-type="string">
            <text:p>trai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train</text:p>
          </table:table-cell>
        </table:table-row>
        <table:table-row table:style-name="ro1">
          <table:table-cell office:value-type="string">
            <text:p>1972 stock</text:p>
          </table:table-cell>
          <table:table-cell office:value-type="string">
            <text:p>LU</text:p>
          </table:table-cell>
          <table:table-cell office:value-type="string">
            <text:p>trai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train</text:p>
          </table:table-cell>
        </table:table-row>
        <table:table-row table:style-name="ro1">
          <table:table-cell office:value-type="string">
            <text:p>1983 stock</text:p>
          </table:table-cell>
          <table:table-cell office:value-type="string">
            <text:p>LU</text:p>
          </table:table-cell>
          <table:table-cell office:value-type="string">
            <text:p>trai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train</text:p>
          </table:table-cell>
        </table:table-row>
        <table:table-row table:style-name="ro1">
          <table:table-cell office:value-type="string">
            <text:p>1986 stock</text:p>
          </table:table-cell>
          <table:table-cell office:value-type="string">
            <text:p>LU</text:p>
          </table:table-cell>
          <table:table-cell office:value-type="string">
            <text:p>trai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train</text:p>
          </table:table-cell>
        </table:table-row>
        <table:table-row table:style-name="ro1">
          <table:table-cell office:value-type="string">
            <text:p>2009 stock</text:p>
          </table:table-cell>
          <table:table-cell office:value-type="string">
            <text:p>LU</text:p>
          </table:table-cell>
          <table:table-cell office:value-type="string">
            <text:p>trai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train</text:p>
          </table:table-cell>
        </table:table-row>
        <table:table-row table:style-name="ro1">
          <table:table-cell office:value-type="string">
            <text:p>A stock</text:p>
          </table:table-cell>
          <table:table-cell office:value-type="string">
            <text:p>LU</text:p>
          </table:table-cell>
          <table:table-cell office:value-type="string">
            <text:p>trai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train</text:p>
          </table:table-cell>
        </table:table-row>
        <table:table-row table:style-name="ro1">
          <table:table-cell office:value-type="string">
            <text:p>Abbey Road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cton Central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cton Museum Depot</text:p>
          </table:table-cell>
          <table:table-cell office:value-type="string">
            <text:p>misc</text:p>
          </table:table-cell>
          <table:table-cell office:value-type="string">
            <text:p>museum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museum</text:p>
          </table:table-cell>
        </table:table-row>
        <table:table-row table:style-name="ro1">
          <table:table-cell office:value-type="string">
            <text:p>Acton Tow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ldgat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dgate Eas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ldwych</text:p>
          </table:table-cell>
          <table:table-cell office:value-type="string">
            <text:p>LU</text:p>
          </table:table-cell>
          <table:table-cell office:value-type="string">
            <text:p>disused sta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l Saints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lperto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mersham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nerley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ngel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chway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2&amp;3</text:p>
          </table:table-cell>
        </table:table-row>
        <table:table-row table:style-name="ro2">
          <table:table-cell office:value-type="string">
            <text:p>Arnos Grov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rsenal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ker Stree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alham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ank</text:p>
          </table:table-cell>
          <table:table-cell office:value-type="string">
            <text:p>LU+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arbica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rking</text:p>
          </table:table-cell>
          <table:table-cell office:value-type="string">
            <text:p>LU+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arking sidings</text:p>
          </table:table-cell>
          <table:table-cell office:value-type="string">
            <text:p>LU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arkingsid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arons Cour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ttersea Park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ayswater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ckton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ckton Depot</text:p>
          </table:table-cell>
          <table:table-cell office:value-type="string">
            <text:p>DLR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ckton Park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econtre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Belsize Par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rmondsey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ethnal Gree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tween Acton Town and Chiswick Park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Acton Town and Ealing Common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etween All Saints and Langdon Park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etween Alperton and Park Royal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3&amp;4</text:p>
          </table:table-cell>
        </table:table-row>
        <table:table-row table:style-name="ro2">
          <table:table-cell office:value-type="string">
            <text:p>Between Amersham and Chalfont &amp; Latimer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8&amp;9</text:p>
          </table:table-cell>
        </table:table-row>
        <table:table-row table:style-name="ro1">
          <table:table-cell office:value-type="string">
            <text:p>Between Barking and East Ham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etween Barking and Upney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etween Bayswater and Paddington (Praed Street)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1&amp;2</text:p>
          </table:table-cell>
        </table:table-row>
        <table:table-row table:style-name="ro1">
          <table:table-cell office:value-type="string">
            <text:p>Between Beckton and Gallions Reach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Beckton Park and Cyprus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Beckton Park and Royal Albert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etween Blackhorse Road and South Tottenham</text:p>
          </table:table-cell>
          <table:table-cell office:value-type="string">
            <text:p>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etween Blackhorse Road and Walthamstow Queen's Road</text:p>
          </table:table-cell>
          <table:table-cell office:value-type="string">
            <text:p>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Blackwall and East India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tween Blackwall and Poplar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etween Boston Manor and Osterley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etween Bow Church and Devons Road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tween Bow Church and Pudding Mill Lane (old)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tween Bow Road and Bromley-by-Bow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etween Brockley and New Cross Gate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tween Bromley-by-Bow and West Ham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Burnt Oak and Edgware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4&amp;5</text:p>
          </table:table-cell>
        </table:table-row>
        <table:table-row table:style-name="ro2">
          <table:table-cell office:value-type="string">
            <text:p>Between Bushey and Carpenders Park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7&amp;8</text:p>
          </table:table-cell>
        </table:table-row>
        <table:table-row table:style-name="ro2">
          <table:table-cell office:value-type="string">
            <text:p>Between Bushey and Watford High Street</text:p>
          </table:table-cell>
          <table:table-cell office:value-type="string">
            <text:p>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etween Camden Road and Kentish Town West</text:p>
          </table:table-cell>
          <table:table-cell office:value-type="string">
            <text:p>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tween Canary Wharf (DLR) and Heron Quays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tween Canary Wharf (DLR) and West India Quay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tween Canning Town and East India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Canning Town and North Greenwich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Canning Town and Royal Victoria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Canning Town and Star Lane</text:p>
          </table:table-cell>
          <table:table-cell office:value-type="string">
            <text:p>LU+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Canning Town and West Silvertown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Canonbury and Dalston Junction</text:p>
          </table:table-cell>
          <table:table-cell office:value-type="string">
            <text:p>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tween Canonbury and Dalston Kingsland</text:p>
          </table:table-cell>
          <table:table-cell office:value-type="string">
            <text:p>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etween Carpenders Park and Hatch End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etween Chalfont &amp; Latimer and Chesham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8&amp;9</text:p>
          </table:table-cell>
        </table:table-row>
        <table:table-row table:style-name="ro2">
          <table:table-cell office:value-type="string">
            <text:p>Between Chigwell and Grange Hill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etween Chiswick Park and Turnham Green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Clapham High Street and Denmark Hill</text:p>
          </table:table-cell>
          <table:table-cell office:value-type="string">
            <text:p>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etween Connaught Tunnel and Custom House</text:p>
          </table:table-cell>
          <table:table-cell office:value-type="string">
            <text:p>Crossrail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etween Connaught tunnel and Silvertown (NLL)</text:p>
          </table:table-cell>
          <table:table-cell office:value-type="string">
            <text:p>LO</text:p>
          </table:table-cell>
          <table:table-cell office:value-type="string">
            <text:p>disused infrastructure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etween Coopersale Halt and North Weald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Between Crossharbour and Mudchute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etween Crossharbour and South Quay (new)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etween Croxley and Watford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Between Croxley and Watford South Junction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etween Custom House and Royal Victoria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Cyprus and Gallions Reach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Dagenham East and Elm Park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5&amp;6</text:p>
          </table:table-cell>
        </table:table-row>
        <table:table-row table:style-name="ro1">
          <table:table-cell office:value-type="string">
            <text:p>Between Dalston Junction and Haggerston</text:p>
          </table:table-cell>
          <table:table-cell office:value-type="string">
            <text:p>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etween Deptford Bridge and Elverson Road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2&amp;3</text:p>
          </table:table-cell>
        </table:table-row>
        <table:table-row table:style-name="ro1">
          <table:table-cell office:value-type="string">
            <text:p>Between Deptford Bridge and Greenwich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2&amp;3</text:p>
          </table:table-cell>
        </table:table-row>
        <table:table-row table:style-name="ro2">
          <table:table-cell office:value-type="string">
            <text:p>Between Devons Road and Langdon Park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tween Ealing Broadway and Ealing Common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Ealing Broadway and Hanger Lane Junction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Ealing Broadway and West Acton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Earl's Court and Gloucester Road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tween Earl's Court and HSK/Gloucester Road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tween East Acton and White City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tween East Ham and Upton Park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East Putney and Putney Bridge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etween Elm Park and Hornchurch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Between Elverson Road and Lewisham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2&amp;3</text:p>
          </table:table-cell>
        </table:table-row>
        <table:table-row table:style-name="ro1">
          <table:table-cell office:value-type="string">
            <text:p>Between Epping and North Weald</text:p>
          </table:table-cell>
          <table:table-cell office:value-type="string">
            <text:p>LU</text:p>
          </table:table-cell>
          <table:table-cell office:value-type="string">
            <text:p>disused infrastructure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6&amp;7</text:p>
          </table:table-cell>
        </table:table-row>
        <table:table-row table:style-name="ro2">
          <table:table-cell office:value-type="string">
            <text:p>Between Fairlop and Hainault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etween Farringdon and King's Cross St. Pancras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tween Gloucester Road and High Street Kensington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etween Golders Green and Hampstead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etween Goldhawk Road and Hammersmith (H&amp;C)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etween Goldhawk Road and Shepherd's Bush Market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tween Gospel Oak and Hampstead Heath</text:p>
          </table:table-cell>
          <table:table-cell office:value-type="string">
            <text:p>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tween Gospel Oak and Upper Holloway</text:p>
          </table:table-cell>
          <table:table-cell office:value-type="string">
            <text:p>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tween Hackney Wick and Stratford</text:p>
          </table:table-cell>
          <table:table-cell office:value-type="string">
            <text:p>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2&amp;3</text:p>
          </table:table-cell>
        </table:table-row>
        <table:table-row table:style-name="ro1">
          <table:table-cell office:value-type="string">
            <text:p>Between Haggerston and Hoxton</text:p>
          </table:table-cell>
          <table:table-cell office:value-type="string">
            <text:p>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etween Hainault and Newbury Park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etween Hammersmith (D&amp;P) and Ravenscourt Park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etween Harringay Green Lanes and South Tottenham</text:p>
          </table:table-cell>
          <table:table-cell office:value-type="string">
            <text:p>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etween Harrow &amp; Wealdstone and Headstone Lane</text:p>
          </table:table-cell>
          <table:table-cell office:value-type="string">
            <text:p>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etween Heron Quays and South Quay (new)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etween Hornchurch and Upminster Bridge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etween Kensal Rise and Willesden Junction</text:p>
          </table:table-cell>
          <table:table-cell office:value-type="string">
            <text:p>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etween Kew Gardens and Richmond</text:p>
          </table:table-cell>
          <table:table-cell office:value-type="string">
            <text:p>LU+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etween Kew Green and South Acton</text:p>
          </table:table-cell>
          <table:table-cell office:value-type="string">
            <text:p>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Kilburn and Willesden Green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tween King George V and London City Airport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King George V and Woolwich Arsenal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3&amp;4</text:p>
          </table:table-cell>
        </table:table-row>
        <table:table-row table:style-name="ro1">
          <table:table-cell office:value-type="string">
            <text:p>Between Kingsbury and Wembley Park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etween Ladbroke Grove and Westbourne Park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etween Latimer Road and Wood Lane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etween Leyton and Leytonstone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etween Leyton Midland Road and Leytonstone High Road</text:p>
          </table:table-cell>
          <table:table-cell office:value-type="string">
            <text:p>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etween Leytonstone and Snaresbrook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etween Limehouse and Westferry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tween London City Airport and Pontoon Dock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etween Moor Park and Rickmansworth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Between Morden and Morden Depot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etween North Wembley and Wembley Central</text:p>
          </table:table-cell>
          <table:table-cell office:value-type="string">
            <text:p>LU+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etween North Woolwich and Silvertown (NLL)</text:p>
          </table:table-cell>
          <table:table-cell office:value-type="string">
            <text:p>LO</text:p>
          </table:table-cell>
          <table:table-cell office:value-type="string">
            <text:p>disused infrastructure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Northumberland Park Depot and Seven Sisters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etween Northwick Park and Preston Road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etween original Island Gardens and Mudchute stations</text:p>
          </table:table-cell>
          <table:table-cell office:value-type="string">
            <text:p>DLR</text:p>
          </table:table-cell>
          <table:table-cell office:value-type="string">
            <text:p>disused infrastructure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tween Paddington (H&amp;C) and Royal Oak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1&amp;2</text:p>
          </table:table-cell>
        </table:table-row>
        <table:table-row table:style-name="ro2">
          <table:table-cell office:value-type="string">
            <text:p>Between Paddington (Praed Street) and Praed Street Junction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tween Parsons Green and Putney Bridge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etween Penge West and Sydenham</text:p>
          </table:table-cell>
          <table:table-cell office:value-type="string">
            <text:p>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3&amp;4</text:p>
          </table:table-cell>
        </table:table-row>
        <table:table-row table:style-name="ro2">
          <table:table-cell office:value-type="string">
            <text:p>Between Plaistow and Upton Park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etween Plaistow and West Ham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Pontoon Dock and West Silvertown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Prince Regent and Royal Albert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Pudding Mill Lane (new) and Stratford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Pudding Mill Lane (old) and Stratford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Pudding Mill Lane portal and Whitechapel</text:p>
          </table:table-cell>
          <table:table-cell office:value-type="string">
            <text:p>Crossrail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2&amp;3</text:p>
          </table:table-cell>
        </table:table-row>
        <table:table-row table:style-name="ro2">
          <table:table-cell office:value-type="string">
            <text:p>Between Ravenscourt Park and Stamford Brook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etween Rayners Lane and South Harrow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Between Rayners Lane and West Harrow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Between Royal Oak and Westbourne Park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tween Shoreditch High Street and Whitechapel</text:p>
          </table:table-cell>
          <table:table-cell office:value-type="string">
            <text:p>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1&amp;2</text:p>
          </table:table-cell>
        </table:table-row>
        <table:table-row table:style-name="ro1">
          <table:table-cell office:value-type="string">
            <text:p>Between Sloane Square and South Kensington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etween South Harrow and Sudbury Hill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4&amp;5</text:p>
          </table:table-cell>
        </table:table-row>
        <table:table-row table:style-name="ro2">
          <table:table-cell office:value-type="string">
            <text:p>Between Southfields and Wimbledon Park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Star Lane and West Ham</text:p>
          </table:table-cell>
          <table:table-cell office:value-type="string">
            <text:p>LU+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Stratford and Stratford International/Hackney Wick</text:p>
          </table:table-cell>
          <table:table-cell office:value-type="string">
            <text:p>LO+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Stratford and West Ham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Stratford City Underpass and Stratford International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tween Upminster and Upminster Bridge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Between Westferry and West India Quay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tween Wimbledon and Wimbledon Park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lackfriars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lackhorse Road</text:p>
          </table:table-cell>
          <table:table-cell office:value-type="string">
            <text:p>LU+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lackwall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lake Hall</text:p>
          </table:table-cell>
          <table:table-cell office:value-type="string">
            <text:p>LU</text:p>
          </table:table-cell>
          <table:table-cell office:value-type="string">
            <text:p>disused sta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luebell Railway</text:p>
          </table:table-cell>
          <table:table-cell office:value-type="string">
            <text:p>Heritage railway</text:p>
          </table:table-cell>
          <table:table-cell office:value-type="string">
            <text:p>trai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train</text:p>
          </table:table-cell>
        </table:table-row>
        <table:table-row table:style-name="ro1">
          <table:table-cell office:value-type="string">
            <text:p>Bond Stree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rough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ston Manor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ounds Gree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ow Church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w Road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rading</text:p>
          </table:table-cell>
          <table:table-cell office:value-type="string">
            <text:p>IOW</text:p>
          </table:table-cell>
          <table:table-cell office:value-type="string">
            <text:p>statio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IOW</text:p>
          </table:table-cell>
        </table:table-row>
        <table:table-row table:style-name="ro1">
          <table:table-cell office:value-type="string">
            <text:p>Brent Cross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rixto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rockley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omley-by-Bow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2&amp;3</text:p>
          </table:table-cell>
        </table:table-row>
        <table:table-row table:style-name="ro1">
          <table:table-cell office:value-type="string">
            <text:p>Brompton Road</text:p>
          </table:table-cell>
          <table:table-cell office:value-type="string">
            <text:p>LU</text:p>
          </table:table-cell>
          <table:table-cell office:value-type="string">
            <text:p>disused sta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ondesbury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ondesbury Park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uckhurst Hill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urnt Oa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ushey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aledonian Road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ledonian Road &amp; Barnsbury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mden Road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mden Tow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nada Water</text:p>
          </table:table-cell>
          <table:table-cell office:value-type="string">
            <text:p>LU+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nary Wharf (Crossrail)</text:p>
          </table:table-cell>
          <table:table-cell office:value-type="string">
            <text:p>Crossrail</text:p>
          </table:table-cell>
          <table:table-cell office:value-type="string">
            <text:p>future sta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nary Wharf (DLR)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nary Wharf (Jubilee)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nning Town</text:p>
          </table:table-cell>
          <table:table-cell office:value-type="string">
            <text:p>LU+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nnon Stree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nonbury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nons Par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Carpenders Park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Chalfont &amp; Latimer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halk Farm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ancery Lan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ring Cross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hesham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Chigwell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hiswick Par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horleywood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ity Road</text:p>
          </table:table-cell>
          <table:table-cell office:value-type="string">
            <text:p>LU</text:p>
          </table:table-cell>
          <table:table-cell office:value-type="string">
            <text:p>disused sta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lapham Commo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apham High Stree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apham Junction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apham North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apham South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2&amp;3</text:p>
          </table:table-cell>
        </table:table-row>
        <table:table-row table:style-name="ro1">
          <table:table-cell office:value-type="string">
            <text:p>Class 313</text:p>
          </table:table-cell>
          <table:table-cell office:value-type="string">
            <text:p>LO</text:p>
          </table:table-cell>
          <table:table-cell office:value-type="string">
            <text:p>trai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train</text:p>
          </table:table-cell>
        </table:table-row>
        <table:table-row table:style-name="ro2">
          <table:table-cell office:value-type="string">
            <text:p>Cockfosters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Cockfosters Depot</text:p>
          </table:table-cell>
          <table:table-cell office:value-type="string">
            <text:p>LU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Colindal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olliers Wood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onnaught Tunnel</text:p>
          </table:table-cell>
          <table:table-cell office:value-type="string">
            <text:p>Crossrail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oopersale Halt</text:p>
          </table:table-cell>
          <table:table-cell office:value-type="string">
            <text:p>LU</text:p>
          </table:table-cell>
          <table:table-cell office:value-type="string">
            <text:p>disused sta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ovent Garde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rossharbour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ouch Hill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roxley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rystal Palace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3&amp;4</text:p>
          </table:table-cell>
        </table:table-row>
        <table:table-row table:style-name="ro1">
          <table:table-cell office:value-type="string">
            <text:p>CSLR locomotive</text:p>
          </table:table-cell>
          <table:table-cell office:value-type="string">
            <text:p>LU</text:p>
          </table:table-cell>
          <table:table-cell office:value-type="string">
            <text:p>trai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train</text:p>
          </table:table-cell>
        </table:table-row>
        <table:table-row table:style-name="ro1">
          <table:table-cell office:value-type="string">
            <text:p>Custom House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utty Sark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2&amp;3</text:p>
          </table:table-cell>
        </table:table-row>
        <table:table-row table:style-name="ro1">
          <table:table-cell office:value-type="string">
            <text:p>Cyprus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 stock</text:p>
          </table:table-cell>
          <table:table-cell office:value-type="string">
            <text:p>LU</text:p>
          </table:table-cell>
          <table:table-cell office:value-type="string">
            <text:p>trai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train</text:p>
          </table:table-cell>
        </table:table-row>
        <table:table-row table:style-name="ro1">
          <table:table-cell office:value-type="string">
            <text:p>Dagenham Eas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Dagenham Heathway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alston Junction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alston Kingsland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ebde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Delta Junction</text:p>
          </table:table-cell>
          <table:table-cell office:value-type="string">
            <text:p>DLR</text:p>
          </table:table-cell>
          <table:table-cell office:value-type="string">
            <text:p>junc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nmark Hill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ptford Bridge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2&amp;3</text:p>
          </table:table-cell>
        </table:table-row>
        <table:table-row table:style-name="ro2">
          <table:table-cell office:value-type="string">
            <text:p>Devons Road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ollis Hill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wn Street</text:p>
          </table:table-cell>
          <table:table-cell office:value-type="string">
            <text:p>LU</text:p>
          </table:table-cell>
          <table:table-cell office:value-type="string">
            <text:p>disused sta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aling Broadway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aling Commo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aling Common Depot</text:p>
          </table:table-cell>
          <table:table-cell office:value-type="string">
            <text:p>LU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arl's Cour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1&amp;2</text:p>
          </table:table-cell>
        </table:table-row>
        <table:table-row table:style-name="ro1">
          <table:table-cell office:value-type="string">
            <text:p>East Acto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ast Finchley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ast Ham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3&amp;4</text:p>
          </table:table-cell>
        </table:table-row>
        <table:table-row table:style-name="ro1">
          <table:table-cell office:value-type="string">
            <text:p>East India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2&amp;3</text:p>
          </table:table-cell>
        </table:table-row>
        <table:table-row table:style-name="ro1">
          <table:table-cell office:value-type="string">
            <text:p>East Putney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2&amp;3</text:p>
          </table:table-cell>
        </table:table-row>
        <table:table-row table:style-name="ro2">
          <table:table-cell office:value-type="string">
            <text:p>Eastcot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dgwar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dgware Road (Bakerloo)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gware Road (Circle)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ephant &amp; Castl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1&amp;2</text:p>
          </table:table-cell>
        </table:table-row>
        <table:table-row table:style-name="ro1">
          <table:table-cell office:value-type="string">
            <text:p>Elm Par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Elverson Road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2&amp;3</text:p>
          </table:table-cell>
        </table:table-row>
        <table:table-row table:style-name="ro1">
          <table:table-cell office:value-type="string">
            <text:p>Embankmen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pping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Essex Road</text:p>
          </table:table-cell>
          <table:table-cell office:value-type="string">
            <text:p>LU</text:p>
          </table:table-cell>
          <table:table-cell office:value-type="string">
            <text:p>former TfL sta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uston</text:p>
          </table:table-cell>
          <table:table-cell office:value-type="string">
            <text:p>LU+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uston (2009 Stock mockup version)</text:p>
          </table:table-cell>
          <table:table-cell office:value-type="string">
            <text:p>LU</text:p>
          </table:table-cell>
          <table:table-cell office:value-type="string">
            <text:p>mockup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uston Squar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uston Square (S Stock mockup version)</text:p>
          </table:table-cell>
          <table:table-cell office:value-type="string">
            <text:p>LU</text:p>
          </table:table-cell>
          <table:table-cell office:value-type="string">
            <text:p>mockup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airlop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Farringdo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nchley Central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inchley Road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nchley Road &amp; Frognal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nsbury Par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orest Hill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ulham Broadway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allions Reach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Gants Hill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loucester Road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loucester Road Junction</text:p>
          </table:table-cell>
          <table:table-cell office:value-type="string">
            <text:p>LU</text:p>
          </table:table-cell>
          <table:table-cell office:value-type="string">
            <text:p>junc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olders Gree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Golders Green Depot</text:p>
          </table:table-cell>
          <table:table-cell office:value-type="string">
            <text:p>LU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Goldhawk Road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Goodge Stree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spel Oak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ospel Oak Junction</text:p>
          </table:table-cell>
          <table:table-cell office:value-type="string">
            <text:p>LO</text:p>
          </table:table-cell>
          <table:table-cell office:value-type="string">
            <text:p>junc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ange Hill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reat Portland Stree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een Par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reenford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reenwich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2&amp;3</text:p>
          </table:table-cell>
        </table:table-row>
        <table:table-row table:style-name="ro2">
          <table:table-cell office:value-type="string">
            <text:p>Gunnersbury</text:p>
          </table:table-cell>
          <table:table-cell office:value-type="string">
            <text:p>LU+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Gunnersbury Junction</text:p>
          </table:table-cell>
          <table:table-cell office:value-type="string">
            <text:p>LU+LO</text:p>
          </table:table-cell>
          <table:table-cell office:value-type="string">
            <text:p>junc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ackney Central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ckney Wick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ggerston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Hainaul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Hainault Depot</text:p>
          </table:table-cell>
          <table:table-cell office:value-type="string">
            <text:p>LU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ammersmith (D&amp;P)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mmersmith (H&amp;C)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mmersmith Depot</text:p>
          </table:table-cell>
          <table:table-cell office:value-type="string">
            <text:p>LU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mpstead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2&amp;3</text:p>
          </table:table-cell>
        </table:table-row>
        <table:table-row table:style-name="ro1">
          <table:table-cell office:value-type="string">
            <text:p>Hampstead Heath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nger Lan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anger Lane Junction</text:p>
          </table:table-cell>
          <table:table-cell office:value-type="string">
            <text:p>LU</text:p>
          </table:table-cell>
          <table:table-cell office:value-type="string">
            <text:p>junc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arlesden</text:p>
          </table:table-cell>
          <table:table-cell office:value-type="string">
            <text:p>LU+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Harringay Green Lanes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Harrow &amp; Wealdstone</text:p>
          </table:table-cell>
          <table:table-cell office:value-type="string">
            <text:p>LU+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arrow-on-the-Hill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Harrow-on-the-Hill diveunder</text:p>
          </table:table-cell>
          <table:table-cell office:value-type="string">
            <text:p>LU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atch End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Hatton Cross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5&amp;6</text:p>
          </table:table-cell>
        </table:table-row>
        <table:table-row table:style-name="ro1">
          <table:table-cell office:value-type="string">
            <text:p>Headstone Lane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eathrow Terminal 4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eathrow Terminal 5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eathrow Terminals 123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Hendon Central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3&amp;4</text:p>
          </table:table-cell>
        </table:table-row>
        <table:table-row table:style-name="ro1">
          <table:table-cell office:value-type="string">
            <text:p>Heron Quays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igh Barne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igh Street Kensingto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ighbury &amp; Islington</text:p>
          </table:table-cell>
          <table:table-cell office:value-type="string">
            <text:p>LU+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ighgat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ighgate High Level</text:p>
          </table:table-cell>
          <table:table-cell office:value-type="string">
            <text:p>LU</text:p>
          </table:table-cell>
          <table:table-cell office:value-type="string">
            <text:p>disused sta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Hillingdo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Holbor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lland Par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olloway Road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omerton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Honor Oak Park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Hornchurch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ounslow Central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ounslow Eas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ounslow Wes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oxton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1&amp;2</text:p>
          </table:table-cell>
        </table:table-row>
        <table:table-row table:style-name="ro1">
          <table:table-cell office:value-type="string">
            <text:p>Hyde Park Corner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ckenham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Imperial Wharf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sland Gardens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Kenningto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ensal Gree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ensal Rise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ensington Olympia</text:p>
          </table:table-cell>
          <table:table-cell office:value-type="string">
            <text:p>LU+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entish Tow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entish Town West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enton</text:p>
          </table:table-cell>
          <table:table-cell office:value-type="string">
            <text:p>LU+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Kew Gardens</text:p>
          </table:table-cell>
          <table:table-cell office:value-type="string">
            <text:p>LU+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3&amp;4</text:p>
          </table:table-cell>
        </table:table-row>
        <table:table-row table:style-name="ro2">
          <table:table-cell office:value-type="string">
            <text:p>Kew railway bridge</text:p>
          </table:table-cell>
          <table:table-cell office:value-type="string">
            <text:p>LU+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ilbur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ilburn High Road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ilburn Par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ing George V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ing William Street</text:p>
          </table:table-cell>
          <table:table-cell office:value-type="string">
            <text:p>LU</text:p>
          </table:table-cell>
          <table:table-cell office:value-type="string">
            <text:p>disused sta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ng's Cross St. Pancras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ingsbury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Knightsbridg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adbroke Grov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ambeth North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ncaster Gat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angdon Park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atimer Road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icester Squar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wisham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2&amp;3</text:p>
          </table:table-cell>
        </table:table-row>
        <table:table-row table:style-name="ro1">
          <table:table-cell office:value-type="string">
            <text:p>Leyto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eyton Midland Road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eytonston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3&amp;4</text:p>
          </table:table-cell>
        </table:table-row>
        <table:table-row table:style-name="ro2">
          <table:table-cell office:value-type="string">
            <text:p>Leytonstone High Road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illie Bridge Depot</text:p>
          </table:table-cell>
          <table:table-cell office:value-type="string">
            <text:p>LU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imehouse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immo Peninsula tunnel portal</text:p>
          </table:table-cell>
          <table:table-cell office:value-type="string">
            <text:p>Crossrail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verpool Stree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ndon at War Museum</text:p>
          </table:table-cell>
          <table:table-cell office:value-type="string">
            <text:p>misc</text:p>
          </table:table-cell>
          <table:table-cell office:value-type="string">
            <text:p>museum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museum</text:p>
          </table:table-cell>
        </table:table-row>
        <table:table-row table:style-name="ro1">
          <table:table-cell office:value-type="string">
            <text:p>London Bridg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ndon City Airport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ondon Road Depot</text:p>
          </table:table-cell>
          <table:table-cell office:value-type="string">
            <text:p>LU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ots Road Power Station</text:p>
          </table:table-cell>
          <table:table-cell office:value-type="string">
            <text:p>LU</text:p>
          </table:table-cell>
          <table:table-cell office:value-type="string">
            <text:p>disused infrastructure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oughto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Maida Val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nor Hous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2&amp;3</text:p>
          </table:table-cell>
        </table:table-row>
        <table:table-row table:style-name="ro1">
          <table:table-cell office:value-type="string">
            <text:p>Mansion Hous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ble Arch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ble Arch sidings</text:p>
          </table:table-cell>
          <table:table-cell office:value-type="string">
            <text:p>LU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ylebon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le End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ll Hill Eas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Minories junction</text:p>
          </table:table-cell>
          <table:table-cell office:value-type="string">
            <text:p>LU</text:p>
          </table:table-cell>
          <table:table-cell office:value-type="string">
            <text:p>junc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numen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or Par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6&amp;7</text:p>
          </table:table-cell>
        </table:table-row>
        <table:table-row table:style-name="ro1">
          <table:table-cell office:value-type="string">
            <text:p>Moorgat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orde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Morden Depot</text:p>
          </table:table-cell>
          <table:table-cell office:value-type="string">
            <text:p>LU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Mornington Crescen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udchute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useum in Docklands</text:p>
          </table:table-cell>
          <table:table-cell office:value-type="string">
            <text:p>misc</text:p>
          </table:table-cell>
          <table:table-cell office:value-type="string">
            <text:p>museum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museum</text:p>
          </table:table-cell>
        </table:table-row>
        <table:table-row table:style-name="ro2">
          <table:table-cell office:value-type="string">
            <text:p>Neasde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Neasden Depot</text:p>
          </table:table-cell>
          <table:table-cell office:value-type="string">
            <text:p>LU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ew Cross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w Cross Gate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wbury Par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orth Acto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2&amp;3</text:p>
          </table:table-cell>
        </table:table-row>
        <table:table-row table:style-name="ro1">
          <table:table-cell office:value-type="string">
            <text:p>North Ealing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orth Greenwich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2&amp;3</text:p>
          </table:table-cell>
        </table:table-row>
        <table:table-row table:style-name="ro1">
          <table:table-cell office:value-type="string">
            <text:p>North Harrow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North Weald</text:p>
          </table:table-cell>
          <table:table-cell office:value-type="string">
            <text:p>LU</text:p>
          </table:table-cell>
          <table:table-cell office:value-type="string">
            <text:p>former TfL sta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North Wembley</text:p>
          </table:table-cell>
          <table:table-cell office:value-type="string">
            <text:p>LU+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orth Woolwich</text:p>
          </table:table-cell>
          <table:table-cell office:value-type="string">
            <text:p>LO</text:p>
          </table:table-cell>
          <table:table-cell office:value-type="string">
            <text:p>disused sta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Northfields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Northfields Depot</text:p>
          </table:table-cell>
          <table:table-cell office:value-type="string">
            <text:p>LU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Northol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Northumberland Park Depot</text:p>
          </table:table-cell>
          <table:table-cell office:value-type="string">
            <text:p>LU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Northwick Par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Northwood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Northwood Hills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Norwood Junction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otting Hill Gat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1&amp;2</text:p>
          </table:table-cell>
        </table:table-row>
        <table:table-row table:style-name="ro1">
          <table:table-cell office:value-type="string">
            <text:p>Oakwood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Old Stree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ngar</text:p>
          </table:table-cell>
          <table:table-cell office:value-type="string">
            <text:p>LU</text:p>
          </table:table-cell>
          <table:table-cell office:value-type="string">
            <text:p>former TfL sta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Osterley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Osterley &amp; Spring Grove</text:p>
          </table:table-cell>
          <table:table-cell office:value-type="string">
            <text:p>LU</text:p>
          </table:table-cell>
          <table:table-cell office:value-type="string">
            <text:p>disused sta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val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xford Circus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ddington (H&amp;C)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ddington (Praed Street)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rk Royal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rsons Gree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rsons Green sidings</text:p>
          </table:table-cell>
          <table:table-cell office:value-type="string">
            <text:p>LU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ckham Rye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enge West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Perival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iccadilly Circus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mlico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inner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Plaistow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ntoon Dock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plar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plar Depot</text:p>
          </table:table-cell>
          <table:table-cell office:value-type="string">
            <text:p>DLR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eston Road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rince Regent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udding Mill Lane (new)</text:p>
          </table:table-cell>
          <table:table-cell office:value-type="string">
            <text:p>DLR</text:p>
          </table:table-cell>
          <table:table-cell office:value-type="string">
            <text:p>future sta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udding Mill Lane (old)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2&amp;3</text:p>
          </table:table-cell>
        </table:table-row>
        <table:table-row table:style-name="ro1">
          <table:table-cell office:value-type="string">
            <text:p>Pudding Mill tunnel portal</text:p>
          </table:table-cell>
          <table:table-cell office:value-type="string">
            <text:p>Crossrail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2&amp;3</text:p>
          </table:table-cell>
        </table:table-row>
        <table:table-row table:style-name="ro1">
          <table:table-cell office:value-type="string">
            <text:p>Putney Bridg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Queen's Park</text:p>
          </table:table-cell>
          <table:table-cell office:value-type="string">
            <text:p>LU+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Queen's Road Peckham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Queensbury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Queensway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avenscourt Par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Rayners Lan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Rayners Lane Junction</text:p>
          </table:table-cell>
          <table:table-cell office:value-type="string">
            <text:p>LU</text:p>
          </table:table-cell>
          <table:table-cell office:value-type="string">
            <text:p>junc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Redbridg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egent's Par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ichmond</text:p>
          </table:table-cell>
          <table:table-cell office:value-type="string">
            <text:p>LU+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Rickmansworth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Roding Valley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otherhithe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yal Albert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yal Oa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yal Oak tunnel portal</text:p>
          </table:table-cell>
          <table:table-cell office:value-type="string">
            <text:p>Crossrail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1&amp;2</text:p>
          </table:table-cell>
        </table:table-row>
        <table:table-row table:style-name="ro1">
          <table:table-cell office:value-type="string">
            <text:p>Royal Victoria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Ruislip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Ruislip Depot</text:p>
          </table:table-cell>
          <table:table-cell office:value-type="string">
            <text:p>LU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Ruislip Gardens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Ruislip Manor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Ruislip sidings</text:p>
          </table:table-cell>
          <table:table-cell office:value-type="string">
            <text:p>LU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ussell Squar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yde St Johns Road</text:p>
          </table:table-cell>
          <table:table-cell office:value-type="string">
            <text:p>IOW</text:p>
          </table:table-cell>
          <table:table-cell office:value-type="string">
            <text:p>statio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IOW</text:p>
          </table:table-cell>
        </table:table-row>
        <table:table-row table:style-name="ro2">
          <table:table-cell office:value-type="string">
            <text:p>Sarah Siddons</text:p>
          </table:table-cell>
          <table:table-cell office:value-type="string">
            <text:p>LU</text:p>
          </table:table-cell>
          <table:table-cell office:value-type="string">
            <text:p>trai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train</text:p>
          </table:table-cell>
        </table:table-row>
        <table:table-row table:style-name="ro1">
          <table:table-cell office:value-type="string">
            <text:p>Seven Sisters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hadwell (DLR)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adwell (ELL)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hanklin</text:p>
          </table:table-cell>
          <table:table-cell office:value-type="string">
            <text:p>IOW</text:p>
          </table:table-cell>
          <table:table-cell office:value-type="string">
            <text:p>statio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IOW</text:p>
          </table:table-cell>
        </table:table-row>
        <table:table-row table:style-name="ro1">
          <table:table-cell office:value-type="string">
            <text:p>Shepherd's Bush (Central)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epherd's Bush (Overground)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epherd's Bush Marke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oreditch</text:p>
          </table:table-cell>
          <table:table-cell office:value-type="string">
            <text:p>LU</text:p>
          </table:table-cell>
          <table:table-cell office:value-type="string">
            <text:p>disused sta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oreditch High Street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ilvertown (NLL)</text:p>
          </table:table-cell>
          <table:table-cell office:value-type="string">
            <text:p>LO</text:p>
          </table:table-cell>
          <table:table-cell office:value-type="string">
            <text:p>disused sta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loane Squar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naresbroo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outh Acton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uth Acton Junction</text:p>
          </table:table-cell>
          <table:table-cell office:value-type="string">
            <text:p>LO</text:p>
          </table:table-cell>
          <table:table-cell office:value-type="string">
            <text:p>junc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uth Ealing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uth Hampstead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uth Harrow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outh Harrow sidings</text:p>
          </table:table-cell>
          <table:table-cell office:value-type="string">
            <text:p>LU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outh Kensingto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outh Kenton</text:p>
          </table:table-cell>
          <table:table-cell office:value-type="string">
            <text:p>LU+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outh Quay (new)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uth Quay (old)</text:p>
          </table:table-cell>
          <table:table-cell office:value-type="string">
            <text:p>DLR</text:p>
          </table:table-cell>
          <table:table-cell office:value-type="string">
            <text:p>disused sta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outh Ruislip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outh Tottenham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uth Wimbledo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3&amp;4</text:p>
          </table:table-cell>
        </table:table-row>
        <table:table-row table:style-name="ro2">
          <table:table-cell office:value-type="string">
            <text:p>South Woodford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outhfields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outhgat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outhwar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t. James's Par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. John's Wood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. Mary's</text:p>
          </table:table-cell>
          <table:table-cell office:value-type="string">
            <text:p>LU</text:p>
          </table:table-cell>
          <table:table-cell office:value-type="string">
            <text:p>disused sta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. Paul's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amford Broo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andard Stock</text:p>
          </table:table-cell>
          <table:table-cell office:value-type="string">
            <text:p>LU</text:p>
          </table:table-cell>
          <table:table-cell office:value-type="string">
            <text:p>train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train</text:p>
          </table:table-cell>
        </table:table-row>
        <table:table-row table:style-name="ro2">
          <table:table-cell office:value-type="string">
            <text:p>Stanmor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tar Lane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epney Gree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ockwell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onebridge Park</text:p>
          </table:table-cell>
          <table:table-cell office:value-type="string">
            <text:p>LU+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ratford</text:p>
          </table:table-cell>
          <table:table-cell office:value-type="string">
            <text:p>LU+DLR+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ratford City underpass</text:p>
          </table:table-cell>
          <table:table-cell office:value-type="string">
            <text:p>DLR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ratford High Street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ratford International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ratford Market Depot</text:p>
          </table:table-cell>
          <table:table-cell office:value-type="string">
            <text:p>LU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udbury Hill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udbury Tow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urrey Quays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wiss Cottag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ydenham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empl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hames Tunnel</text:p>
          </table:table-cell>
          <table:table-cell office:value-type="string">
            <text:p>LO</text:p>
          </table:table-cell>
          <table:table-cell office:value-type="string">
            <text:p>betwee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Theydon Bois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Tooting Bec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ooting Broadway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ottenham Court Road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ttenham Hal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Totteridge &amp; Whetston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ower Gateway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ower Hill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ufnell Par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Turnham Gree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2&amp;3</text:p>
          </table:table-cell>
        </table:table-row>
        <table:table-row table:style-name="ro2">
          <table:table-cell office:value-type="string">
            <text:p>Turnham Green Junction</text:p>
          </table:table-cell>
          <table:table-cell office:value-type="string">
            <text:p>LU</text:p>
          </table:table-cell>
          <table:table-cell office:value-type="string">
            <text:p>junc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urnpike Lan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pminster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pminster Bridg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pminster Depot</text:p>
          </table:table-cell>
          <table:table-cell office:value-type="string">
            <text:p>LU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pney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pper Holloway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pton Par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xbridg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Vauxhall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1&amp;2</text:p>
          </table:table-cell>
        </table:table-row>
        <table:table-row table:style-name="ro1">
          <table:table-cell office:value-type="string">
            <text:p>Victoria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Walthamstow Central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Walthamstow Queen's Road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andsworth Road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Wanstead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Wanstead Park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apping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rren Street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arwick Avenu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terloo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aterloo Depot</text:p>
          </table:table-cell>
          <table:table-cell office:value-type="string">
            <text:p>LU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atford (Met)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Watford High Street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Watford Junction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atford South Junction</text:p>
          </table:table-cell>
          <table:table-cell office:value-type="string">
            <text:p>LU</text:p>
          </table:table-cell>
          <table:table-cell office:value-type="string">
            <text:p>junc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Wembley Central</text:p>
          </table:table-cell>
          <table:table-cell office:value-type="string">
            <text:p>LU+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embley Par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embley Park sidings</text:p>
          </table:table-cell>
          <table:table-cell office:value-type="string">
            <text:p>LU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est Acto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West Ashfield</text:p>
          </table:table-cell>
          <table:table-cell office:value-type="string">
            <text:p>LU</text:p>
          </table:table-cell>
          <table:table-cell office:value-type="string">
            <text:p>mockup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est Brompton</text:p>
          </table:table-cell>
          <table:table-cell office:value-type="string">
            <text:p>LU+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est Croydon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est Finchley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est Ham</text:p>
          </table:table-cell>
          <table:table-cell office:value-type="string">
            <text:p>LU+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est Hampstead (Jubilee)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est Hampstead (NLL)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est Harrow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est India Quay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est Kensingto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West Ruislip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est Silvertown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Westbourne Par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Westferry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estminster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hite City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hitechapel</text:p>
          </table:table-cell>
          <table:table-cell office:value-type="string">
            <text:p>LU+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illesden Depot</text:p>
          </table:table-cell>
          <table:table-cell office:value-type="string">
            <text:p>LO</text:p>
          </table:table-cell>
          <table:table-cell office:value-type="string">
            <text:p>depot</text:p>
          </table:table-cell>
          <table:table-cell table:style-name="ce2" office:value-type="boolean" office:boolean-value="false">
            <text:p>FALSE</text:p>
          </table:table-cell>
          <table:table-cell office:value-type="string">
            <text:p>2&amp;3</text:p>
          </table:table-cell>
        </table:table-row>
        <table:table-row table:style-name="ro1">
          <table:table-cell office:value-type="string">
            <text:p>Willesden Gree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2&amp;3</text:p>
          </table:table-cell>
        </table:table-row>
        <table:table-row table:style-name="ro1">
          <table:table-cell office:value-type="string">
            <text:p>Willesden Junction</text:p>
          </table:table-cell>
          <table:table-cell office:value-type="string">
            <text:p>LU+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2&amp;3</text:p>
          </table:table-cell>
        </table:table-row>
        <table:table-row table:style-name="ro1">
          <table:table-cell office:value-type="string">
            <text:p>Wimbledo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imbledon Par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od Green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od Lane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Woodford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Woodgrange Park</text:p>
          </table:table-cell>
          <table:table-cell office:value-type="string">
            <text:p>LO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string">
            <text:p>3&amp;4</text:p>
          </table:table-cell>
        </table:table-row>
        <table:table-row table:style-name="ro2">
          <table:table-cell office:value-type="string">
            <text:p>Woodside Park</text:p>
          </table:table-cell>
          <table:table-cell office:value-type="string">
            <text:p>LU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oolwich Arsenal</text:p>
          </table:table-cell>
          <table:table-cell office:value-type="string">
            <text:p>DLR</text:p>
          </table:table-cell>
          <table:table-cell office:value-type="string">
            <text:p>station</text:p>
          </table:table-cell>
          <table:table-cell table:style-name="ce2" office:value-type="boolean" office:boolean-value="true">
            <text:p>TR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York Road</text:p>
          </table:table-cell>
          <table:table-cell office:value-type="string">
            <text:p>LU</text:p>
          </table:table-cell>
          <table:table-cell office:value-type="string">
            <text:p>disused station</text:p>
          </table:table-cell>
          <table:table-cell table:style-name="ce2" office:value-type="boolean" office:boolean-value="false">
            <text:p>FALSE</text:p>
          </table:table-cell>
          <table:table-cell office:value-type="float" office:value="2">
            <text:p>2</text:p>
          </table:table-cell>
        </table:table-row>
        <table:table-row table:style-name="ro1" table:number-rows-repeated="104798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tats" table:style-name="ta1"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/>
          <table:table-cell table:style-name="ce7" office:value-type="string">
            <text:p>Total loctions</text:p>
          </table:table-cell>
          <table:table-cell table:style-name="ce7" office:value-type="string">
            <text:p>Current</text:p>
          </table:table-cell>
          <table:table-cell table:style-name="ce7" office:value-type="string">
            <text:p>Other</text:p>
          </table:table-cell>
          <table:table-cell table:number-columns-repeated="11"/>
        </table:table-row>
        <table:table-row table:style-name="ro1">
          <table:table-cell/>
          <table:table-cell table:style-name="ce8" table:formula="of:=COUNTA([Locations.A2:Locations.A587])" office:value-type="float" office:value="585">
            <text:p>585</text:p>
          </table:table-cell>
          <table:table-cell table:style-name="ce8" table:formula="of:=COUNTIF([Locations.$D$2:Locations.$D$587];1)" office:value-type="float" office:value="373">
            <text:p>373</text:p>
          </table:table-cell>
          <table:table-cell table:style-name="ce8" table:formula="of:=COUNTIF([Locations.$D$2:Locations.$D$587];0)" office:value-type="float" office:value="212">
            <text:p>212</text:p>
          </table:table-cell>
          <table:table-cell/>
          <table:table-cell table:style-name="ce21" office:value-type="string" table:number-columns-spanned="9" table:number-rows-spanned="1">
            <text:p>Current = A station served by one or more TfL services as of 24 November 2013</text:p>
          </table:table-cell>
          <table:covered-table-cell table:number-columns-repeated="8"/>
          <table:table-cell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9" office:value-type="string" table:number-columns-spanned="2" table:number-rows-spanned="1">
            <text:p>All locations</text:p>
          </table:table-cell>
          <table:covered-table-cell/>
          <table:table-cell table:number-columns-repeated="5"/>
          <table:table-cell table:style-name="ce22" office:value-type="string" table:number-columns-spanned="3" table:number-rows-spanned="1">
            <text:p>All locations</text:p>
          </table:table-cell>
          <table:covered-table-cell table:style-name="ce26"/>
          <table:covered-table-cell table:style-name="ce30"/>
          <table:table-cell table:style-name="ce9" office:value-type="string" table:number-columns-spanned="2" table:number-rows-spanned="1">
            <text:p>Current</text:p>
          </table:table-cell>
          <table:covered-table-cell table:style-name="ce20"/>
          <table:table-cell table:style-name="ce9" office:value-type="string" table:number-columns-spanned="2" table:number-rows-spanned="1">
            <text:p>Other</text:p>
          </table:table-cell>
          <table:covered-table-cell table:style-name="ce20"/>
        </table:table-row>
        <table:table-row table:style-name="ro2">
          <table:table-cell table:style-name="ce3" office:value-type="string">
            <text:p>Locations</text:p>
          </table:table-cell>
          <table:table-cell table:style-name="ce10" office:value-type="string">
            <text:p>Num</text:p>
          </table:table-cell>
          <table:table-cell table:style-name="ce14" office:value-type="string">
            <text:p>% of total</text:p>
          </table:table-cell>
          <table:table-cell table:number-columns-repeated="5"/>
          <table:table-cell table:style-name="ce23" office:value-type="string">
            <text:p>Zone</text:p>
          </table:table-cell>
          <table:table-cell table:style-name="ce27" office:value-type="string">
            <text:p>Locations</text:p>
          </table:table-cell>
          <table:table-cell table:style-name="ce31" office:value-type="string">
            <text:p>% of total</text:p>
          </table:table-cell>
          <table:table-cell table:style-name="ce10" office:value-type="string">
            <text:p>Num</text:p>
          </table:table-cell>
          <table:table-cell table:style-name="ce10" office:value-type="string">
            <text:p>% curr</text:p>
          </table:table-cell>
          <table:table-cell table:style-name="ce10" office:value-type="string">
            <text:p>Num</text:p>
          </table:table-cell>
          <table:table-cell table:style-name="ce10" office:value-type="string">
            <text:p>% other</text:p>
          </table:table-cell>
        </table:table-row>
        <table:table-row table:style-name="ro2">
          <table:table-cell table:style-name="ce4" office:value-type="string">
            <text:p>between</text:p>
          </table:table-cell>
          <table:table-cell table:style-name="ce8" table:formula="of:=COUNTIF([Locations.$C$2:Locations.$C$588];[.A6])" office:value-type="float" office:value="131">
            <text:p>131</text:p>
          </table:table-cell>
          <table:table-cell table:style-name="ce15" table:formula="of:=[.B6]/[.$B$2]" office:value-type="percentage" office:value="0.223931623931624">
            <text:p>22.39%</text:p>
          </table:table-cell>
          <table:table-cell table:number-columns-repeated="5"/>
          <table:table-cell table:style-name="ce24" office:value-type="float" office:value="1">
            <text:p>1</text:p>
          </table:table-cell>
          <table:table-cell table:style-name="ce28" table:formula="of:=COUNTIF([Locations.$E$2:.$E$586];[.$I6])" office:value-type="float" office:value="81">
            <text:p>81</text:p>
          </table:table-cell>
          <table:table-cell table:style-name="ce32" table:formula="of:=[.J6]/[.$B$2]" office:value-type="percentage" office:value="0.138461538461538">
            <text:p>13.85%</text:p>
          </table:table-cell>
          <table:table-cell table:style-name="ce28" table:number-matrix-columns-spanned="1" table:number-matrix-rows-spanned="1" table:formula="of:=COUNTIF(([Locations.$E$2:.$E$586]=[.$I6])*([Locations.$D$2:.$D$586]=1);1)" office:value-type="float" office:value="62">
            <text:p>62</text:p>
          </table:table-cell>
          <table:table-cell table:style-name="ce32" table:formula="of:=[.L6]/[.$C$2]" office:value-type="percentage" office:value="0.166219839142091">
            <text:p>16.62%</text:p>
          </table:table-cell>
          <table:table-cell table:style-name="ce28" table:number-matrix-columns-spanned="1" table:number-matrix-rows-spanned="1" table:formula="of:=COUNTIF(([Locations.$E$2:.$E$586]=[.$I6])*([Locations.$D$2:.$D$586]=0);1)" office:value-type="float" office:value="19">
            <text:p>19</text:p>
          </table:table-cell>
          <table:table-cell table:style-name="ce32" table:formula="of:=[.N6]/[.$C$2]" office:value-type="percentage" office:value="0.166219839142091">
            <text:p>16.62%</text:p>
          </table:table-cell>
        </table:table-row>
        <table:table-row table:style-name="ro2">
          <table:table-cell table:style-name="ce4" office:value-type="string">
            <text:p>depot</text:p>
          </table:table-cell>
          <table:table-cell table:style-name="ce8" table:formula="of:=COUNTIF([Locations.$C$2:Locations.$C$588];[.A7])" office:value-type="float" office:value="24">
            <text:p>24</text:p>
          </table:table-cell>
          <table:table-cell table:style-name="ce15" table:formula="of:=[.B7]/[.$B$2]" office:value-type="percentage" office:value="0.041025641025641">
            <text:p>4.10%</text:p>
          </table:table-cell>
          <table:table-cell table:number-columns-repeated="5"/>
          <table:table-cell table:style-name="ce24" office:value-type="string">
            <text:p>1&amp;2</text:p>
          </table:table-cell>
          <table:table-cell table:style-name="ce28" table:formula="of:=COUNTIF([Locations.$E$2:.$E$586];[.$I7])" office:value-type="float" office:value="9">
            <text:p>9</text:p>
          </table:table-cell>
          <table:table-cell table:style-name="ce32" table:formula="of:=[.J7]/[.$B$2]" office:value-type="percentage" office:value="0.0153846153846154">
            <text:p>1.54%</text:p>
          </table:table-cell>
          <table:table-cell table:style-name="ce28" table:number-matrix-columns-spanned="1" table:number-matrix-rows-spanned="1" table:formula="of:=COUNTIF(([Locations.$E$2:.$E$586]=[.$I7])*([Locations.$D$2:.$D$586]=1);1)" office:value-type="float" office:value="5">
            <text:p>5</text:p>
          </table:table-cell>
          <table:table-cell table:style-name="ce32" table:formula="of:=[.L7]/[.$C$2]" office:value-type="percentage" office:value="0.0134048257372654">
            <text:p>1.34%</text:p>
          </table:table-cell>
          <table:table-cell table:style-name="ce28" table:number-matrix-columns-spanned="1" table:number-matrix-rows-spanned="1" table:formula="of:=COUNTIF(([Locations.$E$2:.$E$586]=[.$I7])*([Locations.$D$2:.$D$586]=0);1)" office:value-type="float" office:value="4">
            <text:p>4</text:p>
          </table:table-cell>
          <table:table-cell table:style-name="ce32" table:formula="of:=[.N7]/[.$C$2]" office:value-type="percentage" office:value="0.0107238605898123">
            <text:p>1.07%</text:p>
          </table:table-cell>
        </table:table-row>
        <table:table-row table:style-name="ro2">
          <table:table-cell table:style-name="ce4" office:value-type="string">
            <text:p>disused infrastructure</text:p>
          </table:table-cell>
          <table:table-cell table:style-name="ce8" table:formula="of:=COUNTIF([Locations.$C$2:Locations.$C$588];[.A8])" office:value-type="float" office:value="5">
            <text:p>5</text:p>
          </table:table-cell>
          <table:table-cell table:style-name="ce15" table:formula="of:=[.B8]/[.$B$2]" office:value-type="percentage" office:value="0.00854700854700855">
            <text:p>0.85%</text:p>
          </table:table-cell>
          <table:table-cell table:number-columns-repeated="5"/>
          <table:table-cell table:style-name="ce24" office:value-type="float" office:value="2">
            <text:p>2</text:p>
          </table:table-cell>
          <table:table-cell table:style-name="ce28" table:formula="of:=COUNTIF([Locations.$E$2:.$E$586];[.$I8])" office:value-type="float" office:value="160">
            <text:p>160</text:p>
          </table:table-cell>
          <table:table-cell table:style-name="ce32" table:formula="of:=[.J8]/[.$B$2]" office:value-type="percentage" office:value="0.273504273504273">
            <text:p>27.35%</text:p>
          </table:table-cell>
          <table:table-cell table:style-name="ce28" table:number-matrix-columns-spanned="1" table:number-matrix-rows-spanned="1" table:formula="of:=COUNTIF(([Locations.$E$2:.$E$586]=[.$I8])*([Locations.$D$2:.$D$586]=1);1)" office:value-type="float" office:value="109">
            <text:p>109</text:p>
          </table:table-cell>
          <table:table-cell table:style-name="ce32" table:formula="of:=[.L8]/[.$C$2]" office:value-type="percentage" office:value="0.292225201072386">
            <text:p>29.22%</text:p>
          </table:table-cell>
          <table:table-cell table:style-name="ce28" table:number-matrix-columns-spanned="1" table:number-matrix-rows-spanned="1" table:formula="of:=COUNTIF(([Locations.$E$2:.$E$586]=[.$I8])*([Locations.$D$2:.$D$586]=0);1)" office:value-type="float" office:value="51">
            <text:p>51</text:p>
          </table:table-cell>
          <table:table-cell table:style-name="ce32" table:formula="of:=[.N8]/[.$C$2]" office:value-type="percentage" office:value="0.136729222520107">
            <text:p>13.67%</text:p>
          </table:table-cell>
        </table:table-row>
        <table:table-row table:style-name="ro2">
          <table:table-cell table:style-name="ce4" office:value-type="string">
            <text:p>disused station</text:p>
          </table:table-cell>
          <table:table-cell table:style-name="ce8" table:formula="of:=COUNTIF([Locations.$C$2:Locations.$C$588];[.A9])" office:value-type="float" office:value="15">
            <text:p>15</text:p>
          </table:table-cell>
          <table:table-cell table:style-name="ce15" table:formula="of:=[.B9]/[.$B$2]" office:value-type="percentage" office:value="0.0256410256410256">
            <text:p>2.56%</text:p>
          </table:table-cell>
          <table:table-cell table:number-columns-repeated="5"/>
          <table:table-cell table:style-name="ce24" office:value-type="string">
            <text:p>2&amp;3</text:p>
          </table:table-cell>
          <table:table-cell table:style-name="ce28" table:formula="of:=COUNTIF([Locations.$E$2:.$E$586];[.$I9])" office:value-type="float" office:value="25">
            <text:p>25</text:p>
          </table:table-cell>
          <table:table-cell table:style-name="ce32" table:formula="of:=[.J9]/[.$B$2]" office:value-type="percentage" office:value="0.0427350427350427">
            <text:p>4.27%</text:p>
          </table:table-cell>
          <table:table-cell table:style-name="ce28" table:number-matrix-columns-spanned="1" table:number-matrix-rows-spanned="1" table:formula="of:=COUNTIF(([Locations.$E$2:.$E$586]=[.$I9])*([Locations.$D$2:.$D$586]=1);1)" office:value-type="float" office:value="18">
            <text:p>18</text:p>
          </table:table-cell>
          <table:table-cell table:style-name="ce32" table:formula="of:=[.L9]/[.$C$2]" office:value-type="percentage" office:value="0.0482573726541555">
            <text:p>4.83%</text:p>
          </table:table-cell>
          <table:table-cell table:style-name="ce28" table:number-matrix-columns-spanned="1" table:number-matrix-rows-spanned="1" table:formula="of:=COUNTIF(([Locations.$E$2:.$E$586]=[.$I9])*([Locations.$D$2:.$D$586]=0);1)" office:value-type="float" office:value="7">
            <text:p>7</text:p>
          </table:table-cell>
          <table:table-cell table:style-name="ce32" table:formula="of:=[.N9]/[.$C$2]" office:value-type="percentage" office:value="0.0187667560321716">
            <text:p>1.88%</text:p>
          </table:table-cell>
        </table:table-row>
        <table:table-row table:style-name="ro2">
          <table:table-cell table:style-name="ce4" office:value-type="string">
            <text:p>former TfL station</text:p>
          </table:table-cell>
          <table:table-cell table:style-name="ce8" table:formula="of:=COUNTIF([Locations.$C$2:Locations.$C$588];[.A10])" office:value-type="float" office:value="3">
            <text:p>3</text:p>
          </table:table-cell>
          <table:table-cell table:style-name="ce15" table:formula="of:=[.B10]/[.$B$2]" office:value-type="percentage" office:value="0.00512820512820513">
            <text:p>0.51%</text:p>
          </table:table-cell>
          <table:table-cell table:number-columns-repeated="5"/>
          <table:table-cell table:style-name="ce24" office:value-type="float" office:value="3">
            <text:p>3</text:p>
          </table:table-cell>
          <table:table-cell table:style-name="ce28" table:formula="of:=COUNTIF([Locations.$E$2:.$E$586];[.$I10])" office:value-type="float" office:value="128">
            <text:p>128</text:p>
          </table:table-cell>
          <table:table-cell table:style-name="ce32" table:formula="of:=[.J10]/[.$B$2]" office:value-type="percentage" office:value="0.218803418803419">
            <text:p>21.88%</text:p>
          </table:table-cell>
          <table:table-cell table:style-name="ce28" table:number-matrix-columns-spanned="1" table:number-matrix-rows-spanned="1" table:formula="of:=COUNTIF(([Locations.$E$2:.$E$586]=[.$I10])*([Locations.$D$2:.$D$586]=1);1)" office:value-type="float" office:value="67">
            <text:p>67</text:p>
          </table:table-cell>
          <table:table-cell table:style-name="ce32" table:formula="of:=[.L10]/[.$C$2]" office:value-type="percentage" office:value="0.179624664879357">
            <text:p>17.96%</text:p>
          </table:table-cell>
          <table:table-cell table:style-name="ce28" table:number-matrix-columns-spanned="1" table:number-matrix-rows-spanned="1" table:formula="of:=COUNTIF(([Locations.$E$2:.$E$586]=[.$I10])*([Locations.$D$2:.$D$586]=0);1)" office:value-type="float" office:value="61">
            <text:p>61</text:p>
          </table:table-cell>
          <table:table-cell table:style-name="ce32" table:formula="of:=[.N10]/[.$C$2]" office:value-type="percentage" office:value="0.163538873994638">
            <text:p>16.35%</text:p>
          </table:table-cell>
        </table:table-row>
        <table:table-row table:style-name="ro2">
          <table:table-cell table:style-name="ce4" office:value-type="string">
            <text:p>future station</text:p>
          </table:table-cell>
          <table:table-cell table:style-name="ce8" table:formula="of:=COUNTIF([Locations.$C$2:Locations.$C$588];[.A11])" office:value-type="float" office:value="2">
            <text:p>2</text:p>
          </table:table-cell>
          <table:table-cell table:style-name="ce15" table:formula="of:=[.B11]/[.$B$2]" office:value-type="percentage" office:value="0.00341880341880342">
            <text:p>0.34%</text:p>
          </table:table-cell>
          <table:table-cell table:number-columns-repeated="5"/>
          <table:table-cell table:style-name="ce24" office:value-type="string">
            <text:p>3&amp;4</text:p>
          </table:table-cell>
          <table:table-cell table:style-name="ce28" table:formula="of:=COUNTIF([Locations.$E$2:.$E$586];[.$I11])" office:value-type="float" office:value="10">
            <text:p>10</text:p>
          </table:table-cell>
          <table:table-cell table:style-name="ce32" table:formula="of:=[.J11]/[.$B$2]" office:value-type="percentage" office:value="0.0170940170940171">
            <text:p>1.71%</text:p>
          </table:table-cell>
          <table:table-cell table:style-name="ce28" table:number-matrix-columns-spanned="1" table:number-matrix-rows-spanned="1" table:formula="of:=COUNTIF(([Locations.$E$2:.$E$586]=[.$I11])*([Locations.$D$2:.$D$586]=1);1)" office:value-type="float" office:value="7">
            <text:p>7</text:p>
          </table:table-cell>
          <table:table-cell table:style-name="ce32" table:formula="of:=[.L11]/[.$C$2]" office:value-type="percentage" office:value="0.0187667560321716">
            <text:p>1.88%</text:p>
          </table:table-cell>
          <table:table-cell table:style-name="ce28" table:number-matrix-columns-spanned="1" table:number-matrix-rows-spanned="1" table:formula="of:=COUNTIF(([Locations.$E$2:.$E$586]=[.$I11])*([Locations.$D$2:.$D$586]=0);1)" office:value-type="float" office:value="3">
            <text:p>3</text:p>
          </table:table-cell>
          <table:table-cell table:style-name="ce32" table:formula="of:=[.N11]/[.$C$2]" office:value-type="percentage" office:value="0.00804289544235925">
            <text:p>0.80%</text:p>
          </table:table-cell>
        </table:table-row>
        <table:table-row table:style-name="ro2">
          <table:table-cell table:style-name="ce4" office:value-type="string">
            <text:p>junction</text:p>
          </table:table-cell>
          <table:table-cell table:style-name="ce8" table:formula="of:=COUNTIF([Locations.$C$2:Locations.$C$588];[.A12])" office:value-type="float" office:value="10">
            <text:p>10</text:p>
          </table:table-cell>
          <table:table-cell table:style-name="ce15" table:formula="of:=[.B12]/[.$B$2]" office:value-type="percentage" office:value="0.0170940170940171">
            <text:p>1.71%</text:p>
          </table:table-cell>
          <table:table-cell table:number-columns-repeated="5"/>
          <table:table-cell table:style-name="ce24" office:value-type="float" office:value="4">
            <text:p>4</text:p>
          </table:table-cell>
          <table:table-cell table:style-name="ce28" table:formula="of:=COUNTIF([Locations.$E$2:.$E$586];[.$I12])" office:value-type="float" office:value="66">
            <text:p>66</text:p>
          </table:table-cell>
          <table:table-cell table:style-name="ce32" table:formula="of:=[.J12]/[.$B$2]" office:value-type="percentage" office:value="0.112820512820513">
            <text:p>11.28%</text:p>
          </table:table-cell>
          <table:table-cell table:style-name="ce28" table:number-matrix-columns-spanned="1" table:number-matrix-rows-spanned="1" table:formula="of:=COUNTIF(([Locations.$E$2:.$E$586]=[.$I12])*([Locations.$D$2:.$D$586]=1);1)" office:value-type="float" office:value="48">
            <text:p>48</text:p>
          </table:table-cell>
          <table:table-cell table:style-name="ce32" table:formula="of:=[.L12]/[.$C$2]" office:value-type="percentage" office:value="0.128686327077748">
            <text:p>12.87%</text:p>
          </table:table-cell>
          <table:table-cell table:style-name="ce28" table:number-matrix-columns-spanned="1" table:number-matrix-rows-spanned="1" table:formula="of:=COUNTIF(([Locations.$E$2:.$E$586]=[.$I12])*([Locations.$D$2:.$D$586]=0);1)" office:value-type="float" office:value="18">
            <text:p>18</text:p>
          </table:table-cell>
          <table:table-cell table:style-name="ce32" table:formula="of:=[.N12]/[.$C$2]" office:value-type="percentage" office:value="0.0482573726541555">
            <text:p>4.83%</text:p>
          </table:table-cell>
        </table:table-row>
        <table:table-row table:style-name="ro2">
          <table:table-cell table:style-name="ce4" office:value-type="string">
            <text:p>mockup</text:p>
          </table:table-cell>
          <table:table-cell table:style-name="ce8" table:formula="of:=COUNTIF([Locations.$C$2:Locations.$C$588];[.A13])" office:value-type="float" office:value="3">
            <text:p>3</text:p>
          </table:table-cell>
          <table:table-cell table:style-name="ce15" table:formula="of:=[.B13]/[.$B$2]" office:value-type="percentage" office:value="0.00512820512820513">
            <text:p>0.51%</text:p>
          </table:table-cell>
          <table:table-cell table:number-columns-repeated="5"/>
          <table:table-cell table:style-name="ce24" office:value-type="string">
            <text:p>4&amp;5</text:p>
          </table:table-cell>
          <table:table-cell table:style-name="ce28" table:formula="of:=COUNTIF([Locations.$E$2:.$E$586];[.$I13])" office:value-type="float" office:value="2">
            <text:p>2</text:p>
          </table:table-cell>
          <table:table-cell table:style-name="ce32" table:formula="of:=[.J13]/[.$B$2]" office:value-type="percentage" office:value="0.00341880341880342">
            <text:p>0.34%</text:p>
          </table:table-cell>
          <table:table-cell table:style-name="ce28" table:number-matrix-columns-spanned="1" table:number-matrix-rows-spanned="1" table:formula="of:=COUNTIF(([Locations.$E$2:.$E$586]=[.$I13])*([Locations.$D$2:.$D$586]=1);1)" office:value-type="float" office:value="0">
            <text:p>0</text:p>
          </table:table-cell>
          <table:table-cell table:style-name="ce32" table:formula="of:=[.L13]/[.$C$2]" office:value-type="percentage" office:value="0">
            <text:p>0.00%</text:p>
          </table:table-cell>
          <table:table-cell table:style-name="ce28" table:number-matrix-columns-spanned="1" table:number-matrix-rows-spanned="1" table:formula="of:=COUNTIF(([Locations.$E$2:.$E$586]=[.$I13])*([Locations.$D$2:.$D$586]=0);1)" office:value-type="float" office:value="2">
            <text:p>2</text:p>
          </table:table-cell>
          <table:table-cell table:style-name="ce32" table:formula="of:=[.N13]/[.$C$2]" office:value-type="percentage" office:value="0.00536193029490617">
            <text:p>0.54%</text:p>
          </table:table-cell>
        </table:table-row>
        <table:table-row table:style-name="ro2">
          <table:table-cell table:style-name="ce4" office:value-type="string">
            <text:p>museum</text:p>
          </table:table-cell>
          <table:table-cell table:style-name="ce8" table:formula="of:=COUNTIF([Locations.$C$2:Locations.$C$588];[.A14])" office:value-type="float" office:value="3">
            <text:p>3</text:p>
          </table:table-cell>
          <table:table-cell table:style-name="ce15" table:formula="of:=[.B14]/[.$B$2]" office:value-type="percentage" office:value="0.00512820512820513">
            <text:p>0.51%</text:p>
          </table:table-cell>
          <table:table-cell table:number-columns-repeated="5"/>
          <table:table-cell table:style-name="ce24" office:value-type="float" office:value="5">
            <text:p>5</text:p>
          </table:table-cell>
          <table:table-cell table:style-name="ce28" table:formula="of:=COUNTIF([Locations.$E$2:.$E$586];[.$I14])" office:value-type="float" office:value="31">
            <text:p>31</text:p>
          </table:table-cell>
          <table:table-cell table:style-name="ce32" table:formula="of:=[.J14]/[.$B$2]" office:value-type="percentage" office:value="0.052991452991453">
            <text:p>5.30%</text:p>
          </table:table-cell>
          <table:table-cell table:style-name="ce28" table:number-matrix-columns-spanned="1" table:number-matrix-rows-spanned="1" table:formula="of:=COUNTIF(([Locations.$E$2:.$E$586]=[.$I14])*([Locations.$D$2:.$D$586]=1);1)" office:value-type="float" office:value="24">
            <text:p>24</text:p>
          </table:table-cell>
          <table:table-cell table:style-name="ce32" table:formula="of:=[.L14]/[.$C$2]" office:value-type="percentage" office:value="0.064343163538874">
            <text:p>6.43%</text:p>
          </table:table-cell>
          <table:table-cell table:style-name="ce28" table:number-matrix-columns-spanned="1" table:number-matrix-rows-spanned="1" table:formula="of:=COUNTIF(([Locations.$E$2:.$E$586]=[.$I14])*([Locations.$D$2:.$D$586]=0);1)" office:value-type="float" office:value="7">
            <text:p>7</text:p>
          </table:table-cell>
          <table:table-cell table:style-name="ce32" table:formula="of:=[.N14]/[.$C$2]" office:value-type="percentage" office:value="0.0187667560321716">
            <text:p>1.88%</text:p>
          </table:table-cell>
        </table:table-row>
        <table:table-row table:style-name="ro2">
          <table:table-cell table:style-name="ce4" office:value-type="string">
            <text:p>station</text:p>
          </table:table-cell>
          <table:table-cell table:style-name="ce8" table:formula="of:=COUNTIF([Locations.$C$2:Locations.$C$588];[.A15])" office:value-type="float" office:value="376">
            <text:p>376</text:p>
          </table:table-cell>
          <table:table-cell table:style-name="ce15" table:formula="of:=[.B15]/[.$B$2]" office:value-type="percentage" office:value="0.642735042735043">
            <text:p>64.27%</text:p>
          </table:table-cell>
          <table:table-cell table:number-columns-repeated="5"/>
          <table:table-cell table:style-name="ce24" office:value-type="string">
            <text:p>5&amp;6</text:p>
          </table:table-cell>
          <table:table-cell table:style-name="ce28" table:formula="of:=COUNTIF([Locations.$E$2:.$E$586];[.$I15])" office:value-type="float" office:value="2">
            <text:p>2</text:p>
          </table:table-cell>
          <table:table-cell table:style-name="ce32" table:formula="of:=[.J15]/[.$B$2]" office:value-type="percentage" office:value="0.00341880341880342">
            <text:p>0.34%</text:p>
          </table:table-cell>
          <table:table-cell table:style-name="ce28" table:number-matrix-columns-spanned="1" table:number-matrix-rows-spanned="1" table:formula="of:=COUNTIF(([Locations.$E$2:.$E$586]=[.$I15])*([Locations.$D$2:.$D$586]=1);1)" office:value-type="float" office:value="1">
            <text:p>1</text:p>
          </table:table-cell>
          <table:table-cell table:style-name="ce32" table:formula="of:=[.L15]/[.$C$2]" office:value-type="percentage" office:value="0.00268096514745308">
            <text:p>0.27%</text:p>
          </table:table-cell>
          <table:table-cell table:style-name="ce28" table:number-matrix-columns-spanned="1" table:number-matrix-rows-spanned="1" table:formula="of:=COUNTIF(([Locations.$E$2:.$E$586]=[.$I15])*([Locations.$D$2:.$D$586]=0);1)" office:value-type="float" office:value="1">
            <text:p>1</text:p>
          </table:table-cell>
          <table:table-cell table:style-name="ce32" table:formula="of:=[.N15]/[.$C$2]" office:value-type="percentage" office:value="0.00268096514745308">
            <text:p>0.27%</text:p>
          </table:table-cell>
        </table:table-row>
        <table:table-row table:style-name="ro2">
          <table:table-cell table:style-name="ce4" office:value-type="string">
            <text:p>train</text:p>
          </table:table-cell>
          <table:table-cell table:style-name="ce8" table:formula="of:=COUNTIF([Locations.$C$2:Locations.$C$588];[.A16])" office:value-type="float" office:value="13">
            <text:p>13</text:p>
          </table:table-cell>
          <table:table-cell table:style-name="ce15" table:formula="of:=[.B16]/[.$B$2]" office:value-type="percentage" office:value="0.0222222222222222">
            <text:p>2.22%</text:p>
          </table:table-cell>
          <table:table-cell table:number-columns-repeated="5"/>
          <table:table-cell table:style-name="ce24" office:value-type="float" office:value="6">
            <text:p>6</text:p>
          </table:table-cell>
          <table:table-cell table:style-name="ce28" table:formula="of:=COUNTIF([Locations.$E$2:.$E$586];[.$I16])" office:value-type="float" office:value="26">
            <text:p>26</text:p>
          </table:table-cell>
          <table:table-cell table:style-name="ce32" table:formula="of:=[.J16]/[.$B$2]" office:value-type="percentage" office:value="0.0444444444444444">
            <text:p>4.44%</text:p>
          </table:table-cell>
          <table:table-cell table:style-name="ce28" table:number-matrix-columns-spanned="1" table:number-matrix-rows-spanned="1" table:formula="of:=COUNTIF(([Locations.$E$2:.$E$586]=[.$I16])*([Locations.$D$2:.$D$586]=1);1)" office:value-type="float" office:value="20">
            <text:p>20</text:p>
          </table:table-cell>
          <table:table-cell table:style-name="ce32" table:formula="of:=[.L16]/[.$C$2]" office:value-type="percentage" office:value="0.0536193029490617">
            <text:p>5.36%</text:p>
          </table:table-cell>
          <table:table-cell table:style-name="ce28" table:number-matrix-columns-spanned="1" table:number-matrix-rows-spanned="1" table:formula="of:=COUNTIF(([Locations.$E$2:.$E$586]=[.$I16])*([Locations.$D$2:.$D$586]=0);1)" office:value-type="float" office:value="6">
            <text:p>6</text:p>
          </table:table-cell>
          <table:table-cell table:style-name="ce32" table:formula="of:=[.N16]/[.$C$2]" office:value-type="percentage" office:value="0.0160857908847185">
            <text:p>1.61%</text:p>
          </table:table-cell>
        </table:table-row>
        <table:table-row table:style-name="ro2">
          <table:table-cell table:number-columns-repeated="8"/>
          <table:table-cell table:style-name="ce24" office:value-type="string">
            <text:p>6&amp;7</text:p>
          </table:table-cell>
          <table:table-cell table:style-name="ce28" table:formula="of:=COUNTIF([Locations.$E$2:.$E$586];[.$I17])" office:value-type="float" office:value="2">
            <text:p>2</text:p>
          </table:table-cell>
          <table:table-cell table:style-name="ce32" table:formula="of:=[.J17]/[.$B$2]" office:value-type="percentage" office:value="0.00341880341880342">
            <text:p>0.34%</text:p>
          </table:table-cell>
          <table:table-cell table:style-name="ce28" table:number-matrix-columns-spanned="1" table:number-matrix-rows-spanned="1" table:formula="of:=COUNTIF(([Locations.$E$2:.$E$586]=[.$I17])*([Locations.$D$2:.$D$586]=1);1)" office:value-type="float" office:value="1">
            <text:p>1</text:p>
          </table:table-cell>
          <table:table-cell table:style-name="ce32" table:formula="of:=[.L17]/[.$C$2]" office:value-type="percentage" office:value="0.00268096514745308">
            <text:p>0.27%</text:p>
          </table:table-cell>
          <table:table-cell table:style-name="ce28" table:number-matrix-columns-spanned="1" table:number-matrix-rows-spanned="1" table:formula="of:=COUNTIF(([Locations.$E$2:.$E$586]=[.$I17])*([Locations.$D$2:.$D$586]=0);1)" office:value-type="float" office:value="1">
            <text:p>1</text:p>
          </table:table-cell>
          <table:table-cell table:style-name="ce32" table:formula="of:=[.N17]/[.$C$2]" office:value-type="percentage" office:value="0.00268096514745308">
            <text:p>0.27%</text:p>
          </table:table-cell>
        </table:table-row>
        <table:table-row table:style-name="ro2">
          <table:table-cell/>
          <table:table-cell table:style-name="ce9" office:value-type="string" table:number-columns-spanned="2" table:number-rows-spanned="1">
            <text:p>All locations</text:p>
          </table:table-cell>
          <table:covered-table-cell table:style-name="ce16"/>
          <table:table-cell table:style-name="ce9" office:value-type="string" table:number-columns-spanned="2" table:number-rows-spanned="1">
            <text:p>Current</text:p>
          </table:table-cell>
          <table:covered-table-cell table:style-name="ce20"/>
          <table:table-cell table:style-name="ce9" office:value-type="string" table:number-columns-spanned="2" table:number-rows-spanned="1">
            <text:p>Other</text:p>
          </table:table-cell>
          <table:covered-table-cell table:style-name="ce20"/>
          <table:table-cell/>
          <table:table-cell table:style-name="ce24" office:value-type="float" office:value="7">
            <text:p>7</text:p>
          </table:table-cell>
          <table:table-cell table:style-name="ce28" table:formula="of:=COUNTIF([Locations.$E$2:.$E$586];[.$I18])" office:value-type="float" office:value="14">
            <text:p>14</text:p>
          </table:table-cell>
          <table:table-cell table:style-name="ce32" table:formula="of:=[.J18]/[.$B$2]" office:value-type="percentage" office:value="0.0239316239316239">
            <text:p>2.39%</text:p>
          </table:table-cell>
          <table:table-cell table:style-name="ce28" table:number-matrix-columns-spanned="1" table:number-matrix-rows-spanned="1" table:formula="of:=COUNTIF(([Locations.$E$2:.$E$586]=[.$I18])*([Locations.$D$2:.$D$586]=1);1)" office:value-type="float" office:value="5">
            <text:p>5</text:p>
          </table:table-cell>
          <table:table-cell table:style-name="ce32" table:formula="of:=[.L18]/[.$C$2]" office:value-type="percentage" office:value="0.0134048257372654">
            <text:p>1.34%</text:p>
          </table:table-cell>
          <table:table-cell table:style-name="ce28" table:number-matrix-columns-spanned="1" table:number-matrix-rows-spanned="1" table:formula="of:=COUNTIF(([Locations.$E$2:.$E$586]=[.$I18])*([Locations.$D$2:.$D$586]=0);1)" office:value-type="float" office:value="9">
            <text:p>9</text:p>
          </table:table-cell>
          <table:table-cell table:style-name="ce32" table:formula="of:=[.N18]/[.$C$2]" office:value-type="percentage" office:value="0.0241286863270777">
            <text:p>2.41%</text:p>
          </table:table-cell>
        </table:table-row>
        <table:table-row table:style-name="ro2">
          <table:table-cell table:style-name="ce3" office:value-type="string">
            <text:p>Mode</text:p>
          </table:table-cell>
          <table:table-cell table:style-name="ce10" office:value-type="string">
            <text:p>Num</text:p>
          </table:table-cell>
          <table:table-cell table:style-name="ce10" office:value-type="string">
            <text:p>% of total</text:p>
          </table:table-cell>
          <table:table-cell table:style-name="ce10" office:value-type="string">
            <text:p>Num</text:p>
          </table:table-cell>
          <table:table-cell table:style-name="ce10" office:value-type="string">
            <text:p>% curr</text:p>
          </table:table-cell>
          <table:table-cell table:style-name="ce10" office:value-type="string">
            <text:p>Num</text:p>
          </table:table-cell>
          <table:table-cell table:style-name="ce10" office:value-type="string">
            <text:p>% other</text:p>
          </table:table-cell>
          <table:table-cell/>
          <table:table-cell table:style-name="ce24" office:value-type="string">
            <text:p>7&amp;8</text:p>
          </table:table-cell>
          <table:table-cell table:style-name="ce28" table:formula="of:=COUNTIF([Locations.$E$2:.$E$586];[.$I19])" office:value-type="float" office:value="1">
            <text:p>1</text:p>
          </table:table-cell>
          <table:table-cell table:style-name="ce32" table:formula="of:=[.J19]/[.$B$2]" office:value-type="percentage" office:value="0.00170940170940171">
            <text:p>0.17%</text:p>
          </table:table-cell>
          <table:table-cell table:style-name="ce28" table:number-matrix-columns-spanned="1" table:number-matrix-rows-spanned="1" table:formula="of:=COUNTIF(([Locations.$E$2:.$E$586]=[.$I19])*([Locations.$D$2:.$D$586]=1);1)" office:value-type="float" office:value="0">
            <text:p>0</text:p>
          </table:table-cell>
          <table:table-cell table:style-name="ce32" table:formula="of:=[.L19]/[.$C$2]" office:value-type="percentage" office:value="0">
            <text:p>0.00%</text:p>
          </table:table-cell>
          <table:table-cell table:style-name="ce28" table:number-matrix-columns-spanned="1" table:number-matrix-rows-spanned="1" table:formula="of:=COUNTIF(([Locations.$E$2:.$E$586]=[.$I19])*([Locations.$D$2:.$D$586]=0);1)" office:value-type="float" office:value="1">
            <text:p>1</text:p>
          </table:table-cell>
          <table:table-cell table:style-name="ce32" table:formula="of:=[.N19]/[.$C$2]" office:value-type="percentage" office:value="0.00268096514745308">
            <text:p>0.27%</text:p>
          </table:table-cell>
        </table:table-row>
        <table:table-row table:style-name="ro2">
          <table:table-cell table:style-name="ce4" office:value-type="string">
            <text:p>Crossrail</text:p>
          </table:table-cell>
          <table:table-cell table:style-name="ce8" table:formula="of:=COUNTIF([Locations.$B$2:.$B$586];[.A20])" office:value-type="float" office:value="7">
            <text:p>7</text:p>
          </table:table-cell>
          <table:table-cell table:style-name="ce15" table:formula="of:=[.B20]/[.$B$2]" office:value-type="percentage" office:value="0.011965811965812">
            <text:p>1.20%</text:p>
          </table:table-cell>
          <table:table-cell table:style-name="ce13" table:number-matrix-columns-spanned="1" table:number-matrix-rows-spanned="1" table:formula="of:=COUNTIF(([Locations.$D$2:.$D$586]=1)*([Locations.$B$2:.$B$586]=[.A20]);1)" office:value-type="float" office:value="0">
            <text:p>0</text:p>
          </table:table-cell>
          <table:table-cell table:style-name="ce15" table:formula="of:=[.D20]/[.$C$2]" office:value-type="percentage" office:value="0">
            <text:p>0.00%</text:p>
          </table:table-cell>
          <table:table-cell table:style-name="ce13" table:formula="of:=[.B20]-[.D20]" office:value-type="float" office:value="7">
            <text:p>7</text:p>
          </table:table-cell>
          <table:table-cell table:style-name="ce15" table:formula="of:=[.F20]/[.$D$2]" office:value-type="percentage" office:value="0.0330188679245283">
            <text:p>3.30%</text:p>
          </table:table-cell>
          <table:table-cell/>
          <table:table-cell table:style-name="ce24" office:value-type="float" office:value="8">
            <text:p>8</text:p>
          </table:table-cell>
          <table:table-cell table:style-name="ce28" table:formula="of:=COUNTIF([Locations.$E$2:.$E$586];[.$I20])" office:value-type="float" office:value="4">
            <text:p>4</text:p>
          </table:table-cell>
          <table:table-cell table:style-name="ce32" table:formula="of:=[.J20]/[.$B$2]" office:value-type="percentage" office:value="0.00683760683760684">
            <text:p>0.68%</text:p>
          </table:table-cell>
          <table:table-cell table:style-name="ce28" table:number-matrix-columns-spanned="1" table:number-matrix-rows-spanned="1" table:formula="of:=COUNTIF(([Locations.$E$2:.$E$586]=[.$I20])*([Locations.$D$2:.$D$586]=1);1)" office:value-type="float" office:value="3">
            <text:p>3</text:p>
          </table:table-cell>
          <table:table-cell table:style-name="ce32" table:formula="of:=[.L20]/[.$C$2]" office:value-type="percentage" office:value="0.00804289544235925">
            <text:p>0.80%</text:p>
          </table:table-cell>
          <table:table-cell table:style-name="ce28" table:number-matrix-columns-spanned="1" table:number-matrix-rows-spanned="1" table:formula="of:=COUNTIF(([Locations.$E$2:.$E$586]=[.$I20])*([Locations.$D$2:.$D$586]=0);1)" office:value-type="float" office:value="1">
            <text:p>1</text:p>
          </table:table-cell>
          <table:table-cell table:style-name="ce32" table:formula="of:=[.N20]/[.$C$2]" office:value-type="percentage" office:value="0.00268096514745308">
            <text:p>0.27%</text:p>
          </table:table-cell>
        </table:table-row>
        <table:table-row table:style-name="ro2">
          <table:table-cell table:style-name="ce4" office:value-type="string">
            <text:p>DLR</text:p>
          </table:table-cell>
          <table:table-cell table:style-name="ce8" table:formula="of:=COUNTIF([Locations.$B$2:.$B$586];[.A21])" office:value-type="float" office:value="80">
            <text:p>80</text:p>
          </table:table-cell>
          <table:table-cell table:style-name="ce15" table:formula="of:=[.B21]/[.$B$2]" office:value-type="percentage" office:value="0.136752136752137">
            <text:p>13.68%</text:p>
          </table:table-cell>
          <table:table-cell table:style-name="ce13" table:number-matrix-columns-spanned="1" table:number-matrix-rows-spanned="1" table:formula="of:=COUNTIF(([Locations.$D$2:.$D$586]=1)*([Locations.$B$2:.$B$586]=[.A21]);1)" office:value-type="float" office:value="41">
            <text:p>41</text:p>
          </table:table-cell>
          <table:table-cell table:style-name="ce15" table:formula="of:=[.D21]/[.$C$2]" office:value-type="percentage" office:value="0.109919571045576">
            <text:p>10.99%</text:p>
          </table:table-cell>
          <table:table-cell table:style-name="ce13" table:formula="of:=[.B21]-[.D21]" office:value-type="float" office:value="39">
            <text:p>39</text:p>
          </table:table-cell>
          <table:table-cell table:style-name="ce15" table:formula="of:=[.F21]/[.$D$2]" office:value-type="percentage" office:value="0.183962264150943">
            <text:p>18.40%</text:p>
          </table:table-cell>
          <table:table-cell/>
          <table:table-cell table:style-name="ce24" office:value-type="string">
            <text:p>8&amp;9</text:p>
          </table:table-cell>
          <table:table-cell table:style-name="ce28" table:formula="of:=COUNTIF([Locations.$E$2:.$E$586];[.$I21])" office:value-type="float" office:value="2">
            <text:p>2</text:p>
          </table:table-cell>
          <table:table-cell table:style-name="ce32" table:formula="of:=[.J21]/[.$B$2]" office:value-type="percentage" office:value="0.00341880341880342">
            <text:p>0.34%</text:p>
          </table:table-cell>
          <table:table-cell table:style-name="ce28" table:number-matrix-columns-spanned="1" table:number-matrix-rows-spanned="1" table:formula="of:=COUNTIF(([Locations.$E$2:.$E$586]=[.$I21])*([Locations.$D$2:.$D$586]=1);1)" office:value-type="float" office:value="0">
            <text:p>0</text:p>
          </table:table-cell>
          <table:table-cell table:style-name="ce32" table:formula="of:=[.L21]/[.$C$2]" office:value-type="percentage" office:value="0">
            <text:p>0.00%</text:p>
          </table:table-cell>
          <table:table-cell table:style-name="ce28" table:number-matrix-columns-spanned="1" table:number-matrix-rows-spanned="1" table:formula="of:=COUNTIF(([Locations.$E$2:.$E$586]=[.$I21])*([Locations.$D$2:.$D$586]=0);1)" office:value-type="float" office:value="2">
            <text:p>2</text:p>
          </table:table-cell>
          <table:table-cell table:style-name="ce32" table:formula="of:=[.N21]/[.$C$2]" office:value-type="percentage" office:value="0.00536193029490617">
            <text:p>0.54%</text:p>
          </table:table-cell>
        </table:table-row>
        <table:table-row table:style-name="ro2">
          <table:table-cell table:style-name="ce4" office:value-type="string">
            <text:p>Heritage railway</text:p>
          </table:table-cell>
          <table:table-cell table:style-name="ce8" table:formula="of:=COUNTIF([Locations.$B$2:.$B$586];[.A22])" office:value-type="float" office:value="1">
            <text:p>1</text:p>
          </table:table-cell>
          <table:table-cell table:style-name="ce15" table:formula="of:=[.B22]/[.$B$2]" office:value-type="percentage" office:value="0.00170940170940171">
            <text:p>0.17%</text:p>
          </table:table-cell>
          <table:table-cell table:style-name="ce13" table:number-matrix-columns-spanned="1" table:number-matrix-rows-spanned="1" table:formula="of:=COUNTIF(([Locations.$D$2:.$D$586]=1)*([Locations.$B$2:.$B$586]=[.A22]);1)" office:value-type="float" office:value="0">
            <text:p>0</text:p>
          </table:table-cell>
          <table:table-cell table:style-name="ce15" table:formula="of:=[.D22]/[.$C$2]" office:value-type="percentage" office:value="0">
            <text:p>0.00%</text:p>
          </table:table-cell>
          <table:table-cell table:style-name="ce13" table:formula="of:=[.B22]-[.D22]" office:value-type="float" office:value="1">
            <text:p>1</text:p>
          </table:table-cell>
          <table:table-cell table:style-name="ce15" table:formula="of:=[.F22]/[.$D$2]" office:value-type="percentage" office:value="0.00471698113207547">
            <text:p>0.47%</text:p>
          </table:table-cell>
          <table:table-cell/>
          <table:table-cell table:style-name="ce24" office:value-type="float" office:value="9">
            <text:p>9</text:p>
          </table:table-cell>
          <table:table-cell table:style-name="ce28" table:formula="of:=COUNTIF([Locations.$E$2:.$E$586];[.$I22])" office:value-type="float" office:value="3">
            <text:p>3</text:p>
          </table:table-cell>
          <table:table-cell table:style-name="ce32" table:formula="of:=[.J22]/[.$B$2]" office:value-type="percentage" office:value="0.00512820512820513">
            <text:p>0.51%</text:p>
          </table:table-cell>
          <table:table-cell table:style-name="ce28" table:number-matrix-columns-spanned="1" table:number-matrix-rows-spanned="1" table:formula="of:=COUNTIF(([Locations.$E$2:.$E$586]=[.$I22])*([Locations.$D$2:.$D$586]=1);1)" office:value-type="float" office:value="3">
            <text:p>3</text:p>
          </table:table-cell>
          <table:table-cell table:style-name="ce32" table:formula="of:=[.L22]/[.$C$2]" office:value-type="percentage" office:value="0.00804289544235925">
            <text:p>0.80%</text:p>
          </table:table-cell>
          <table:table-cell table:style-name="ce28" table:number-matrix-columns-spanned="1" table:number-matrix-rows-spanned="1" table:formula="of:=COUNTIF(([Locations.$E$2:.$E$586]=[.$I22])*([Locations.$D$2:.$D$586]=0);1)" office:value-type="float" office:value="0">
            <text:p>0</text:p>
          </table:table-cell>
          <table:table-cell table:style-name="ce32" table:formula="of:=[.N22]/[.$C$2]" office:value-type="percentage" office:value="0">
            <text:p>0.00%</text:p>
          </table:table-cell>
        </table:table-row>
        <table:table-row table:style-name="ro2">
          <table:table-cell table:style-name="ce4" office:value-type="string">
            <text:p>IOW</text:p>
          </table:table-cell>
          <table:table-cell table:style-name="ce8" table:formula="of:=COUNTIF([Locations.$B$2:.$B$586];[.A23])" office:value-type="float" office:value="3">
            <text:p>3</text:p>
          </table:table-cell>
          <table:table-cell table:style-name="ce15" table:formula="of:=[.B23]/[.$B$2]" office:value-type="percentage" office:value="0.00512820512820513">
            <text:p>0.51%</text:p>
          </table:table-cell>
          <table:table-cell table:style-name="ce13" table:number-matrix-columns-spanned="1" table:number-matrix-rows-spanned="1" table:formula="of:=COUNTIF(([Locations.$D$2:.$D$586]=1)*([Locations.$B$2:.$B$586]=[.A23]);1)" office:value-type="float" office:value="0">
            <text:p>0</text:p>
          </table:table-cell>
          <table:table-cell table:style-name="ce15" table:formula="of:=[.D23]/[.$C$2]" office:value-type="percentage" office:value="0">
            <text:p>0.00%</text:p>
          </table:table-cell>
          <table:table-cell table:style-name="ce13" table:formula="of:=[.B23]-[.D23]" office:value-type="float" office:value="3">
            <text:p>3</text:p>
          </table:table-cell>
          <table:table-cell table:style-name="ce15" table:formula="of:=[.F23]/[.$D$2]" office:value-type="percentage" office:value="0.0141509433962264">
            <text:p>1.42%</text:p>
          </table:table-cell>
          <table:table-cell/>
          <table:table-cell table:style-name="ce24" office:value-type="string">
            <text:p>museum</text:p>
          </table:table-cell>
          <table:table-cell table:style-name="ce28" table:formula="of:=COUNTIF([Locations.$E$2:.$E$586];[.$I23])" office:value-type="float" office:value="3">
            <text:p>3</text:p>
          </table:table-cell>
          <table:table-cell table:style-name="ce32" table:formula="of:=[.J23]/[.$B$2]" office:value-type="percentage" office:value="0.00512820512820513">
            <text:p>0.51%</text:p>
          </table:table-cell>
          <table:table-cell table:style-name="ce28" table:number-matrix-columns-spanned="1" table:number-matrix-rows-spanned="1" table:formula="of:=COUNTIF(([Locations.$E$2:.$E$586]=[.$I23])*([Locations.$D$2:.$D$586]=1);1)" office:value-type="float" office:value="0">
            <text:p>0</text:p>
          </table:table-cell>
          <table:table-cell table:style-name="ce32" table:formula="of:=[.L23]/[.$C$2]" office:value-type="percentage" office:value="0">
            <text:p>0.00%</text:p>
          </table:table-cell>
          <table:table-cell table:style-name="ce28" table:number-matrix-columns-spanned="1" table:number-matrix-rows-spanned="1" table:formula="of:=COUNTIF(([Locations.$E$2:.$E$586]=[.$I23])*([Locations.$D$2:.$D$586]=0);1)" office:value-type="float" office:value="3">
            <text:p>3</text:p>
          </table:table-cell>
          <table:table-cell table:style-name="ce32" table:formula="of:=[.N23]/[.$C$2]" office:value-type="percentage" office:value="0.00804289544235925">
            <text:p>0.80%</text:p>
          </table:table-cell>
        </table:table-row>
        <table:table-row table:style-name="ro2">
          <table:table-cell table:style-name="ce4" office:value-type="string">
            <text:p>LO</text:p>
          </table:table-cell>
          <table:table-cell table:style-name="ce8" table:formula="of:=COUNTIF([Locations.$B$2:.$B$586];[.A24])" office:value-type="float" office:value="89">
            <text:p>89</text:p>
          </table:table-cell>
          <table:table-cell table:style-name="ce15" table:formula="of:=[.B24]/[.$B$2]" office:value-type="percentage" office:value="0.152136752136752">
            <text:p>15.21%</text:p>
          </table:table-cell>
          <table:table-cell table:style-name="ce13" table:number-matrix-columns-spanned="1" table:number-matrix-rows-spanned="1" table:formula="of:=COUNTIF(([Locations.$D$2:.$D$586]=1)*([Locations.$B$2:.$B$586]=[.A24]);1)" office:value-type="float" office:value="61">
            <text:p>61</text:p>
          </table:table-cell>
          <table:table-cell table:style-name="ce15" table:formula="of:=[.D24]/[.$C$2]" office:value-type="percentage" office:value="0.163538873994638">
            <text:p>16.35%</text:p>
          </table:table-cell>
          <table:table-cell table:style-name="ce13" table:formula="of:=[.B24]-[.D24]" office:value-type="float" office:value="28">
            <text:p>28</text:p>
          </table:table-cell>
          <table:table-cell table:style-name="ce15" table:formula="of:=[.F24]/[.$D$2]" office:value-type="percentage" office:value="0.132075471698113">
            <text:p>13.21%</text:p>
          </table:table-cell>
          <table:table-cell/>
          <table:table-cell table:style-name="ce24" office:value-type="string">
            <text:p>train</text:p>
          </table:table-cell>
          <table:table-cell table:style-name="ce28" table:formula="of:=COUNTIF([Locations.$E$2:.$E$586];[.$I24])" office:value-type="float" office:value="13">
            <text:p>13</text:p>
          </table:table-cell>
          <table:table-cell table:style-name="ce32" table:formula="of:=[.J24]/[.$B$2]" office:value-type="percentage" office:value="0.0222222222222222">
            <text:p>2.22%</text:p>
          </table:table-cell>
          <table:table-cell table:style-name="ce28" table:number-matrix-columns-spanned="1" table:number-matrix-rows-spanned="1" table:formula="of:=COUNTIF(([Locations.$E$2:.$E$586]=[.$I24])*([Locations.$D$2:.$D$586]=1);1)" office:value-type="float" office:value="0">
            <text:p>0</text:p>
          </table:table-cell>
          <table:table-cell table:style-name="ce32" table:formula="of:=[.L24]/[.$C$2]" office:value-type="percentage" office:value="0">
            <text:p>0.00%</text:p>
          </table:table-cell>
          <table:table-cell table:style-name="ce28" table:number-matrix-columns-spanned="1" table:number-matrix-rows-spanned="1" table:formula="of:=COUNTIF(([Locations.$E$2:.$E$586]=[.$I24])*([Locations.$D$2:.$D$586]=0);1)" office:value-type="float" office:value="13">
            <text:p>13</text:p>
          </table:table-cell>
          <table:table-cell table:style-name="ce32" table:formula="of:=[.N24]/[.$C$2]" office:value-type="percentage" office:value="0.0348525469168901">
            <text:p>3.49%</text:p>
          </table:table-cell>
        </table:table-row>
        <table:table-row table:style-name="ro2">
          <table:table-cell table:style-name="ce4" office:value-type="string">
            <text:p>LO+DLR</text:p>
          </table:table-cell>
          <table:table-cell table:style-name="ce8" table:formula="of:=COUNTIF([Locations.$B$2:.$B$586];[.A25])" office:value-type="float" office:value="1">
            <text:p>1</text:p>
          </table:table-cell>
          <table:table-cell table:style-name="ce15" table:formula="of:=[.B25]/[.$B$2]" office:value-type="percentage" office:value="0.00170940170940171">
            <text:p>0.17%</text:p>
          </table:table-cell>
          <table:table-cell table:style-name="ce13" table:number-matrix-columns-spanned="1" table:number-matrix-rows-spanned="1" table:formula="of:=COUNTIF(([Locations.$D$2:.$D$586]=1)*([Locations.$B$2:.$B$586]=[.A25]);1)" office:value-type="float" office:value="0">
            <text:p>0</text:p>
          </table:table-cell>
          <table:table-cell table:style-name="ce15" table:formula="of:=[.D25]/[.$C$2]" office:value-type="percentage" office:value="0">
            <text:p>0.00%</text:p>
          </table:table-cell>
          <table:table-cell table:style-name="ce13" table:formula="of:=[.B25]-[.D25]" office:value-type="float" office:value="1">
            <text:p>1</text:p>
          </table:table-cell>
          <table:table-cell table:style-name="ce15" table:formula="of:=[.F25]/[.$D$2]" office:value-type="percentage" office:value="0.00471698113207547">
            <text:p>0.47%</text:p>
          </table:table-cell>
          <table:table-cell/>
          <table:table-cell table:style-name="ce25" office:value-type="string">
            <text:p>IOW</text:p>
          </table:table-cell>
          <table:table-cell table:style-name="ce29" table:formula="of:=COUNTIF([Locations.$E$2:.$E$586];[.$I25])" office:value-type="float" office:value="3">
            <text:p>3</text:p>
          </table:table-cell>
          <table:table-cell table:style-name="ce33" table:formula="of:=[.J25]/[.$B$2]" office:value-type="percentage" office:value="0.00512820512820513">
            <text:p>0.51%</text:p>
          </table:table-cell>
          <table:table-cell table:style-name="ce29" table:number-matrix-columns-spanned="1" table:number-matrix-rows-spanned="1" table:formula="of:=COUNTIF(([Locations.$E$2:.$E$586]=[.$I25])*([Locations.$D$2:.$D$586]=1);1)" office:value-type="float" office:value="0">
            <text:p>0</text:p>
          </table:table-cell>
          <table:table-cell table:style-name="ce33" table:formula="of:=[.L25]/[.$C$2]" office:value-type="percentage" office:value="0">
            <text:p>0.00%</text:p>
          </table:table-cell>
          <table:table-cell table:style-name="ce29" table:number-matrix-columns-spanned="1" table:number-matrix-rows-spanned="1" table:formula="of:=COUNTIF(([Locations.$E$2:.$E$586]=[.$I25])*([Locations.$D$2:.$D$586]=0);1)" office:value-type="float" office:value="3">
            <text:p>3</text:p>
          </table:table-cell>
          <table:table-cell table:style-name="ce33" table:formula="of:=[.N25]/[.$C$2]" office:value-type="percentage" office:value="0.00804289544235925">
            <text:p>0.80%</text:p>
          </table:table-cell>
        </table:table-row>
        <table:table-row table:style-name="ro1">
          <table:table-cell table:style-name="ce4" office:value-type="string">
            <text:p>LU</text:p>
          </table:table-cell>
          <table:table-cell table:style-name="ce8" table:formula="of:=COUNTIF([Locations.$B$2:.$B$586];[.A26])" office:value-type="float" office:value="371">
            <text:p>371</text:p>
          </table:table-cell>
          <table:table-cell table:style-name="ce15" table:formula="of:=[.B26]/[.$B$2]" office:value-type="percentage" office:value="0.634188034188034">
            <text:p>63.42%</text:p>
          </table:table-cell>
          <table:table-cell table:style-name="ce13" table:number-matrix-columns-spanned="1" table:number-matrix-rows-spanned="1" table:formula="of:=COUNTIF(([Locations.$D$2:.$D$586]=1)*([Locations.$B$2:.$B$586]=[.A26]);1)" office:value-type="float" office:value="247">
            <text:p>247</text:p>
          </table:table-cell>
          <table:table-cell table:style-name="ce15" table:formula="of:=[.D26]/[.$C$2]" office:value-type="percentage" office:value="0.662198391420912">
            <text:p>66.22%</text:p>
          </table:table-cell>
          <table:table-cell table:style-name="ce13" table:formula="of:=[.B26]-[.D26]" office:value-type="float" office:value="124">
            <text:p>124</text:p>
          </table:table-cell>
          <table:table-cell table:style-name="ce15" table:formula="of:=[.F26]/[.$D$2]" office:value-type="percentage" office:value="0.584905660377358">
            <text:p>58.49%</text:p>
          </table:table-cell>
          <table:table-cell table:number-columns-repeated="8"/>
        </table:table-row>
        <table:table-row table:style-name="ro1">
          <table:table-cell table:style-name="ce4" office:value-type="string">
            <text:p>LU+DLR</text:p>
          </table:table-cell>
          <table:table-cell table:style-name="ce8" table:formula="of:=COUNTIF([Locations.$B$2:.$B$586];[.A27])" office:value-type="float" office:value="5">
            <text:p>5</text:p>
          </table:table-cell>
          <table:table-cell table:style-name="ce15" table:formula="of:=[.B27]/[.$B$2]" office:value-type="percentage" office:value="0.00854700854700855">
            <text:p>0.85%</text:p>
          </table:table-cell>
          <table:table-cell table:style-name="ce13" table:number-matrix-columns-spanned="1" table:number-matrix-rows-spanned="1" table:formula="of:=COUNTIF(([Locations.$D$2:.$D$586]=1)*([Locations.$B$2:.$B$586]=[.A27]);1)" office:value-type="float" office:value="3">
            <text:p>3</text:p>
          </table:table-cell>
          <table:table-cell table:style-name="ce15" table:formula="of:=[.D27]/[.$C$2]" office:value-type="percentage" office:value="0.00804289544235925">
            <text:p>0.80%</text:p>
          </table:table-cell>
          <table:table-cell table:style-name="ce13" table:formula="of:=[.B27]-[.D27]" office:value-type="float" office:value="2">
            <text:p>2</text:p>
          </table:table-cell>
          <table:table-cell table:style-name="ce15" table:formula="of:=[.F27]/[.$D$2]" office:value-type="percentage" office:value="0.00943396226415094">
            <text:p>0.94%</text:p>
          </table:table-cell>
          <table:table-cell table:number-columns-repeated="8"/>
        </table:table-row>
        <table:table-row table:style-name="ro1">
          <table:table-cell table:style-name="ce4" office:value-type="string">
            <text:p>LU+LO</text:p>
          </table:table-cell>
          <table:table-cell table:style-name="ce8" table:formula="of:=COUNTIF([Locations.$B$2:.$B$586];[.A28])" office:value-type="float" office:value="24">
            <text:p>24</text:p>
          </table:table-cell>
          <table:table-cell table:style-name="ce15" table:formula="of:=[.B28]/[.$B$2]" office:value-type="percentage" office:value="0.041025641025641">
            <text:p>4.10%</text:p>
          </table:table-cell>
          <table:table-cell table:style-name="ce13" table:number-matrix-columns-spanned="1" table:number-matrix-rows-spanned="1" table:formula="of:=COUNTIF(([Locations.$D$2:.$D$586]=1)*([Locations.$B$2:.$B$586]=[.A28]);1)" office:value-type="float" office:value="20">
            <text:p>20</text:p>
          </table:table-cell>
          <table:table-cell table:style-name="ce15" table:formula="of:=[.D28]/[.$C$2]" office:value-type="percentage" office:value="0.0536193029490617">
            <text:p>5.36%</text:p>
          </table:table-cell>
          <table:table-cell table:style-name="ce13" table:formula="of:=[.B28]-[.D28]" office:value-type="float" office:value="4">
            <text:p>4</text:p>
          </table:table-cell>
          <table:table-cell table:style-name="ce15" table:formula="of:=[.F28]/[.$D$2]" office:value-type="percentage" office:value="0.0188679245283019">
            <text:p>1.89%</text:p>
          </table:table-cell>
          <table:table-cell table:number-columns-repeated="8"/>
        </table:table-row>
        <table:table-row table:style-name="ro1">
          <table:table-cell table:style-name="ce4" office:value-type="string">
            <text:p>LU+DLR+LO</text:p>
          </table:table-cell>
          <table:table-cell table:style-name="ce8" table:formula="of:=COUNTIF([Locations.$B$2:.$B$586];[.A29])" office:value-type="float" office:value="1">
            <text:p>1</text:p>
          </table:table-cell>
          <table:table-cell table:style-name="ce15" table:formula="of:=[.B29]/[.$B$2]" office:value-type="percentage" office:value="0.00170940170940171">
            <text:p>0.17%</text:p>
          </table:table-cell>
          <table:table-cell table:style-name="ce13" table:number-matrix-columns-spanned="1" table:number-matrix-rows-spanned="1" table:formula="of:=COUNTIF(([Locations.$D$2:.$D$586]=1)*([Locations.$B$2:.$B$586]=[.A29]);1)" office:value-type="float" office:value="1">
            <text:p>1</text:p>
          </table:table-cell>
          <table:table-cell table:style-name="ce15" table:formula="of:=[.D29]/[.$C$2]" office:value-type="percentage" office:value="0.00268096514745308">
            <text:p>0.27%</text:p>
          </table:table-cell>
          <table:table-cell table:style-name="ce13" table:formula="of:=[.B29]-[.D29]" office:value-type="float" office:value="0">
            <text:p>0</text:p>
          </table:table-cell>
          <table:table-cell table:style-name="ce15" table:formula="of:=[.F29]/[.$D$2]" office:value-type="percentage" office:value="0">
            <text:p>0.00%</text:p>
          </table:table-cell>
          <table:table-cell table:number-columns-repeated="8"/>
        </table:table-row>
        <table:table-row table:style-name="ro1">
          <table:table-cell table:style-name="ce5" office:value-type="string">
            <text:p>misc</text:p>
          </table:table-cell>
          <table:table-cell table:style-name="ce11" table:formula="of:=COUNTIF([Locations.$B$2:.$B$586];[.A30])" office:value-type="float" office:value="3">
            <text:p>3</text:p>
          </table:table-cell>
          <table:table-cell table:style-name="ce17" table:formula="of:=[.B30]/[.$B$2]" office:value-type="percentage" office:value="0.00512820512820513">
            <text:p>0.51%</text:p>
          </table:table-cell>
          <table:table-cell table:style-name="ce19" table:number-matrix-columns-spanned="1" table:number-matrix-rows-spanned="1" table:formula="of:=COUNTIF(([Locations.$D$2:.$D$586]=1)*([Locations.$B$2:.$B$586]=[.A30]);1)" office:value-type="float" office:value="0">
            <text:p>0</text:p>
          </table:table-cell>
          <table:table-cell table:style-name="ce17" table:formula="of:=[.D30]/[.$C$2]" office:value-type="percentage" office:value="0">
            <text:p>0.00%</text:p>
          </table:table-cell>
          <table:table-cell table:style-name="ce19" table:formula="of:=[.B30]-[.D30]" office:value-type="float" office:value="3">
            <text:p>3</text:p>
          </table:table-cell>
          <table:table-cell table:style-name="ce17" table:formula="of:=[.F30]/[.$D$2]" office:value-type="percentage" office:value="0.0141509433962264">
            <text:p>1.42%</text:p>
          </table:table-cell>
          <table:table-cell table:number-columns-repeated="8"/>
        </table:table-row>
        <table:table-row table:style-name="ro1">
          <table:table-cell table:style-name="ce6" office:value-type="string">
            <text:p>LU (all)</text:p>
          </table:table-cell>
          <table:table-cell table:style-name="ce12" table:formula="of:=[.B26]+[.B27]+[.B28]+[.B29]" office:value-type="float" office:value="401">
            <text:p>401</text:p>
          </table:table-cell>
          <table:table-cell table:style-name="ce18" table:formula="of:=[.B31]/[.$B$2]" office:value-type="percentage" office:value="0.685470085470085">
            <text:p>68.55%</text:p>
          </table:table-cell>
          <table:table-cell table:style-name="ce12" table:formula="of:=[.D26]+[.D27]+[.D28]+[.D29]" office:value-type="float" office:value="271">
            <text:p>271</text:p>
          </table:table-cell>
          <table:table-cell table:style-name="ce18" table:formula="of:=[.D31]/[.$C$2]" office:value-type="percentage" office:value="0.726541554959786">
            <text:p>72.65%</text:p>
          </table:table-cell>
          <table:table-cell table:style-name="ce12" table:formula="of:=[.F26]+[.F27]+[.F28]+[.F29]" office:value-type="float" office:value="130">
            <text:p>130</text:p>
          </table:table-cell>
          <table:table-cell table:style-name="ce18" table:formula="of:=[.F31]/[.$D$2]" office:value-type="percentage" office:value="0.613207547169811">
            <text:p>61.32%</text:p>
          </table:table-cell>
          <table:table-cell table:number-columns-repeated="8"/>
        </table:table-row>
        <table:table-row table:style-name="ro1">
          <table:table-cell table:style-name="ce4" office:value-type="string">
            <text:p>LO (all)</text:p>
          </table:table-cell>
          <table:table-cell table:style-name="ce13" table:formula="of:=[.B24]+[.B25]+[.B28]+[.B29]" office:value-type="float" office:value="115">
            <text:p>115</text:p>
          </table:table-cell>
          <table:table-cell table:style-name="ce15" table:formula="of:=[.B32]/[.$B$2]" office:value-type="percentage" office:value="0.196581196581197">
            <text:p>19.66%</text:p>
          </table:table-cell>
          <table:table-cell table:style-name="ce13" table:formula="of:=[.D24]+[.D25]+[.D28]+[.D29]" office:value-type="float" office:value="82">
            <text:p>82</text:p>
          </table:table-cell>
          <table:table-cell table:style-name="ce15" table:formula="of:=[.D32]/[.$C$2]" office:value-type="percentage" office:value="0.219839142091153">
            <text:p>21.98%</text:p>
          </table:table-cell>
          <table:table-cell table:style-name="ce13" table:formula="of:=[.F24]+[.F25]+[.F28]+[.F29]" office:value-type="float" office:value="33">
            <text:p>33</text:p>
          </table:table-cell>
          <table:table-cell table:style-name="ce15" table:formula="of:=[.F32]/[.$D$2]" office:value-type="percentage" office:value="0.155660377358491">
            <text:p>15.57%</text:p>
          </table:table-cell>
          <table:table-cell table:number-columns-repeated="8"/>
        </table:table-row>
        <table:table-row table:style-name="ro1">
          <table:table-cell table:style-name="ce4" office:value-type="string">
            <text:p>DLR (all)</text:p>
          </table:table-cell>
          <table:table-cell table:style-name="ce13" table:formula="of:=[.B21]+[.B25]+[.B27]+[.B29]" office:value-type="float" office:value="87">
            <text:p>87</text:p>
          </table:table-cell>
          <table:table-cell table:style-name="ce15" table:formula="of:=[.B33]/[.$B$2]" office:value-type="percentage" office:value="0.148717948717949">
            <text:p>14.87%</text:p>
          </table:table-cell>
          <table:table-cell table:style-name="ce13" table:formula="of:=[.D21]+[.D25]+[.D27]+[.D29]" office:value-type="float" office:value="45">
            <text:p>45</text:p>
          </table:table-cell>
          <table:table-cell table:style-name="ce15" table:formula="of:=[.D33]/[.$C$2]" office:value-type="percentage" office:value="0.120643431635389">
            <text:p>12.06%</text:p>
          </table:table-cell>
          <table:table-cell table:style-name="ce13" table:formula="of:=[.F21]+[.F25]+[.F27]+[.F29]" office:value-type="float" office:value="42">
            <text:p>42</text:p>
          </table:table-cell>
          <table:table-cell table:style-name="ce15" table:formula="of:=[.F33]/[.$D$2]" office:value-type="percentage" office:value="0.19811320754717">
            <text:p>19.81%</text:p>
          </table:table-cell>
          <table:table-cell table:number-columns-repeated="8"/>
        </table:table-row>
        <table:table-row table:style-name="ro1" table:number-rows-repeated="1048542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3" table:style-name="ta1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46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4P0"/>
    </number:currency-style>
    <number:date-style style:name="N11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 number:calendar="jewish"/>
      <number:text> </number:text>
      <number:month number:calendar="jewish" number:style="long" number:textual="true"/>
    </number:date-style>
    <number:date-style style:name="N122">
      <number:month number:calendar="jewish" number:style="long" number:textual="true"/>
      <number:text> </number:text>
      <number:day number:calendar="jewish"/>
    </number:date-style>
    <number:date-style style:name="N123">
      <number:month number:calendar="jewish" number:style="long" number:textual="true"/>
      <number:text> </number:text>
      <number:year number:calendar="jewish" number:style="long"/>
    </number:date-style>
    <number:date-style style:name="N124">
      <number:month number:calendar="jewish" number:style="long" number:textual="true"/>
    </number:date-style>
    <number:number-style style:name="N125">
      <number:number number:decimal-places="1" number:min-integer-digits="1"/>
    </number:number-style>
    <number:time-style style:name="N126" number:truncate-on-overflow="false">
      <number:minutes number:style="long"/>
      <number:text>:</number:text>
      <number:seconds number:style="long"/>
    </number:time-style>
    <number:date-style style:name="N127">
      <number:month number:textual="true"/>
      <number:text> </number:text>
      <number:year/>
    </number:date-style>
    <number:time-style style:name="N128" number:truncate-on-overflow="false">
      <number:seconds number:style="long"/>
    </number:time-style>
    <number:number-style style:name="N129">
      <number:number number:decimal-places="0" number:min-integer-digits="3"/>
    </number:number-style>
    <number:date-style style:name="N130">
      <number:day/>
      <number:text> </number:text>
      <number:month number:textual="true"/>
    </number:date-style>
    <number:date-style style:name="N131">
      <number:day number:style="long"/>
      <number:text>/</number:text>
      <number:month number:style="long"/>
    </number:date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percentage-style style:name="N135">
      <number:number number:decimal-places="1" number:min-integer-digits="1"/>
      <number:text>%</number:text>
    </number:percentage-style>
    <number:date-style style:name="N136">
      <number:day-of-week/>
    </number:date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8" number:min-integer-digits="1"/>
    </number:number-style>
    <number:number-style style:name="N141">
      <number:number number:decimal-places="9" number:min-integer-digits="1"/>
    </number:number-style>
    <number:number-style style:name="N142">
      <number:number number:decimal-places="10" number:min-integer-digits="1"/>
    </number:number-style>
    <number:date-style style:name="N143">
      <number:day number:style="long"/>
      <number:text> </number:text>
      <number:month number:textual="true"/>
    </number:date-style>
    <number:date-style style:name="N144">
      <number:month number:textual="true"/>
    </number:date-style>
    <number:date-style style:name="N145">
      <number:year number:style="long"/>
    </number:date-style>
    <number:date-style style:name="N146">
      <number:month number:textual="true"/>
      <number:text> </number:text>
      <number:year number:style="long"/>
    </number:date-style>
    <number:number-style style:name="N147">
      <number:number number:decimal-places="11" number:min-integer-digits="1"/>
    </number:number-style>
    <number:number-style style:name="N148">
      <number:number number:decimal-places="12" number:min-integer-digits="1"/>
    </number:number-style>
    <number:number-style style:name="N149">
      <number:number number:decimal-places="13" number:min-integer-digits="1"/>
    </number:number-style>
    <number:number-style style:name="N150">
      <number:number number:decimal-places="14" number:min-integer-digits="1"/>
    </number:number-style>
    <number:number-style style:name="N151">
      <number:number number:decimal-places="15" number:min-integer-digits="1"/>
    </number:number-style>
    <number:number-style style:name="N152">
      <number:number number:decimal-places="16" number:min-integer-digits="1"/>
    </number:number-style>
    <number:number-style style:name="N153">
      <number:number number:decimal-places="17" number:min-integer-digits="1"/>
    </number:number-style>
    <number:number-style style:name="N154">
      <number:number number:decimal-places="18" number:min-integer-digits="1"/>
    </number:number-style>
    <number:date-style style:name="N155">
      <number:year/>
    </number:date-style>
    <number:number-style style:name="N156">
      <number:number number:decimal-places="0" number:min-integer-digits="2"/>
    </number:number-style>
    <number:date-style style:name="N157">
      <number:day-of-week/>
      <number:text> </number:text>
      <number:day number:style="long"/>
      <number:text> </number:text>
      <number:month number:textual="true"/>
    </number:date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_20_pictures" style:display-name="no pictures" style:family="table-cell" style:parent-style-name="Default">
      <style:table-cell-properties style:text-align-source="fix" style:repeat-content="false" style:vertical-justify="auto"/>
      <style:paragraph-properties fo:text-align="start" css3t:text-justify="auto" fo:margin-left="0cm"/>
      <style:text-properties fo:color="#800080" fo:font-style="italic"/>
    </style:style>
    <style:style style:name="_35__2b__20_pics" style:display-name="5+ pics" style:family="table-cell" style:parent-style-name="Default">
      <style:text-properties fo:color="#008080" fo:font-weight="normal"/>
    </style:style>
    <style:style style:name="Untitled3" style:family="table-cell" style:parent-style-name="Default">
      <style:table-cell-properties fo:background-color="#ff3333"/>
    </style:style>
    <style:style style:name="grey_20_0" style:display-name="grey 0" style:family="table-cell" style:parent-style-name="N_2f_A">
      <style:table-cell-properties style:text-align-source="fix" style:repeat-content="false" style:vertical-justify="auto"/>
      <style:paragraph-properties fo:text-align="end" css3t:text-justify="auto"/>
    </style:style>
    <style:style style:name="N_2f_A" style:display-name="N/A" style:family="table-cell" style:parent-style-name="no_20_pictures">
      <style:text-properties fo:color="#cccccc" fo:font-style="normal"/>
    </style:style>
    <style:style style:name="today_27_s_20_picture" style:display-name="today's picture" style:family="table-cell" style:parent-style-name="more_20_than_20_1_20_not_20_me">
      <style:text-properties fo:color="#008000"/>
    </style:style>
    <style:style style:name="more_20_than_20_1_20_not_20_me" style:display-name="more than 1 not me" style:family="table-cell" style:parent-style-name="Result">
      <style:text-properties fo:color="#800000"/>
    </style:style>
    <style:style style:name="min" style:family="table-cell" style:parent-style-name="no_20_pictures">
      <style:table-cell-properties style:text-align-source="fix" style:repeat-content="false" style:vertical-justify="auto"/>
      <style:paragraph-properties fo:text-align="end"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McKenna</meta:initial-creator>
    <meta:creation-date>2013-11-24T17:06:42</meta:creation-date>
    <dc:date>2013-11-24T17:37:45</dc:date>
    <dc:creator>Chris McKenna</dc:creator>
    <meta:editing-duration>PT12M12S</meta:editing-duration>
    <meta:editing-cycles>1</meta:editing-cycles>
    <meta:document-statistic meta:table-count="3" meta:cell-count="3232" meta:object-count="0"/>
    <meta:generator>LibreOffice/3.5$Linux_x86 LibreOffice_project/350m1$Build-2</meta:generator>
  </office:meta>
</office:document-meta>
</file>